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GR’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Westerwolde heeft</text:p>
            <text:list text:style-name="id1-3-2-1-1-2">
              <text:list-item text:style-override="id1-3-2-1-1-2-1">
                <text:number>1.</text:number>
                <text:p text:style-name="al">op 4 december 2018 besloten tot wijziging van de gemeenschappelijke regeling Afeer onder voorbehoud van toestemming van de gemeenteraad. Toestemming door de raad werd gegeven in de raadsvergadering van 16 januari 2019</text:p>
              </text:list-item>
              <text:list-item text:style-override="id1-3-2-1-1-2-2">
                <text:number>2.</text:number>
                <text:p text:style-name="al">op 29 januari 2019 besloten tot wijziging van de gemeenschappelijke regeling Wedeka onder voorbehoud van toestemming van de gemeenteraad. Toestemming door de raad werd gegeven in de raadsvergadering van 20 maart 2019</text:p>
              </text:list-item>
              <text:list-item text:style-override="id1-3-2-1-1-2-3">
                <text:number>3.</text:number>
                <text:p text:style-name="al">op 28 mei 2019 besloten tot wijziging van de gemeenschappelijke regeling PG&amp;Z onder voorbehoud van toestemming van de gemeenteraad. Toestemming door de raad werd gegeven in de raadsvergadering van 3 jul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382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esterwolde</meta:user-defined>
    <meta:user-defined meta:name="OVERHEID.Gemeente/DCTERMS.publisher">Westerwolde</meta:user-defined>
    <meta:user-defined meta:name="OVERHEID.TaxonomieBeleidsagenda/OVERHEID.category">Bestuur | Organisatie en beleid</meta:user-defined>
    <dc:language>nl</dc:language>
    <meta:user-defined meta:name="OVERHEID.Gemeente/DC.spatial">Westerwolde</meta:user-defined>
    <meta:user-defined meta:name="DC.title">Wijzigingen GR’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821</meta:user-defined>
    <meta:user-defined meta:name="OVERHEIDop.GmbID/DC.identifier">gmb-2019-183821</meta:user-defined>
    <meta:user-defined meta:name="OVERHEIDop.versieInformatie"/>
  </office:meta>
</office:document-meta>
</file>