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Kanaalweg ter hoogte 64 van HOV Dichterswijk d.d. 23 juli 2019 wijk Zuidwest Bodemverontreiniging</text:p>
      <text:section text:name="zakelijke-mededeling_id1-3-2" text:style-name="zakelijke-mededeling">
        <text:section text:name="zakelijke-mededeling-tekst_id1-3-2-1" text:style-name="zakelijke-mededeling-tekst">
          <text:section text:name="tekst_id1-3-2-1-1" text:style-name="tekst">
            <text:p text:style-name="common-al">Wij hebben vastgesteld dat op de locatie Kanaalweg ter hoogte 64 van HOV Dichterswijk sprake is van een geval van ernstige bodemverontreiniging. Het ingediende saneringsplan voorziet in de verwijdering van een deel van de verontreinigde grond. De verontreinigde grond wordt afgevoerd naar een erkende verwerker. De werkzaamheden hebben niet tot doel de bodem volledig te saneren. Na afloop van de werkzaamheden zal sterk verontreinigde grond onder de verharding en tunnelconstructie achterblijven. </text:p>
            <text:p text:style-name="tussenkopcur">Inzage</text:p>
            <text:p text:style-name="common-al">De beschikking en overige stukken kunt u inzien op het Stadskantoor, Stadsplateau 1 te Utrecht, na het maken van een afspraak met Ruimtelijke Kwaliteit en Duurzaamheid. Hiervoor neemt u contact op met het Klant Contact Centrum, telefoonnummer 030 286 00 00 of per email via <text:a xlink:href="mailto:bodeminfo@utrecht.nl" xlink:type="simple">bodeminfo@utrecht.nl</text:a>. </text:p>
            <text:p text:style-name="common-al">In de periode van <text:span text:style-name="nadrukvet">woensdag 24 juli 2019</text:span><text:span text:style-name="nadrukvet"> t</text:span><text:span text:style-name="nadrukvet">o</text:span><text:span text:style-name="nadrukvet">t</text:span><text:span text:style-name="nadrukvet"> en met woensdag 4 september 2019</text:span> kan een belanghebbende tegen dit besluit in beroep gaan bij de Afdeling bestuursrechtspraak van de Raad van State.</text:p>
            <text:p text:style-name="common-al">Raad van State</text:p>
            <text:p text:style-name="common-al">Voorzitter van de afdeling Bestuursrechtspraak</text:p>
            <text:p text:style-name="common-al">Postbus 20019</text:p>
            <text:p text:style-name="common-al">2500 EN DEN HAAG</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3711</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1</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11</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Natuur en milieu | Organisatie en beleid</meta:user-defined>
    <meta:user-defined meta:name="OVERHEIDop.referentienummer">6243856</meta:user-defined>
    <dc:language>nl</dc:language>
    <meta:user-defined meta:name="OVERHEID.EPSG28992/DC.spatial">135677 454814</meta:user-defined>
    <meta:user-defined meta:name="DC.title">Wet Bodembescherming: besluit Kanaalweg ter hoogte 64 van HOV Dichterswijk d.d. 23 juli 2019 wijk Zuidwest Bodemverontreiniging</meta:user-defined>
    <meta:user-defined meta:name="OVERHEID.PostcodeHuisnummer/OVERHEIDop.postcodeHuisnummer">3527KX 64</meta:user-defined>
    <meta:user-defined meta:name="OVERHEIDop.straatnaam">Kanaalweg</meta:user-defined>
    <meta:user-defined meta:name="OVERHEIDop.woonplaats">Utrecht</meta:user-defined>
    <meta:user-defined meta:name="DCTERMS.W3CDTF/DCTERMS.available">2019-07-23</meta:user-defined>
    <meta:user-defined meta:name="DCTERMS.W3CDTF/OVERHEIDop.jaargang">2019</meta:user-defined>
    <meta:user-defined meta:name="OVERHEIDop.publicationIssue">183711</meta:user-defined>
    <meta:user-defined meta:name="OVERHEIDop.GmbID/DC.identifier">gmb-2019-183711</meta:user-defined>
    <meta:user-defined meta:name="OVERHEIDop.versieInformatie"/>
  </office:meta>
</office:document-meta>
</file>