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skee Bellavista-terrein correctieve herziening’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 <text:span text:style-name="nadrukvet">(planid: NL.IMRO.0141.00089-BP21) </text:span>ter inzage te leggen. </text:p>
            <text:p text:style-name="common-al">Op 12 juli 2016 heeft de gemeenteraad het bestemmingsplan “Moskee Bellavista-terrein” vastgesteld. Dit bestemmingsplan laat twee bouwlagen toe en een vloeroppervlakte van maximaal 1400 m2. Met de uitwerking van de bouwplannen ontstond bij de initiatiefnemers de wens om binnen het gebouw met een extra bouwlaag te werken, zonder dat daarbij de maximale toegestane bouwhoogte wordt overschreden. Om aan de wens van de initiatiefnemer tegemoet te komen, maar geen extra planologische ruimte te creëren, wordt het bestemmingsplan op één onderdeel herzien. Hiertoe wordt in artikel 4.2.1, onder e "het hoofdgebouw bestaat uit 2 bouwlagen" gewijzigd in: het brutovloeroppervlakte bedraagt maximaal 2800 m2.</text:p>
            <text:p text:style-name="common-al">
            <text:span text:style-name="nadrukvet">Ter inzage </text:span>
          </text:p>
            <text:p text:style-name="common-al">Het ontwerpbestemmingsplan ‘Moskee Bellavista-terrein correctieve herziening’ en de bijbehorende stukken liggen met ingang van 24 juli 2019 tot en met 4 september 2019 ter inzage bij het Klantencontactcentrum (KCC), Haven Zuidzijde 30 te Almelo. Via www.almelo.nl kunt u een afspraak maken om deze in te zien;</text:p>
            <text:p text:style-name="common-al">Het ontwerpbestemmingsplan ‘Moskee Bellavista-terrein correctieve herziening”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69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89-BP21</meta:user-defined>
    <dc:language>nl</dc:language>
    <meta:user-defined meta:name="OVERHEID.Gemeente/DC.spatial">Almelo</meta:user-defined>
    <meta:user-defined meta:name="OVERHEID.EPSG28992/DC.spatial">241557 485901</meta:user-defined>
    <meta:user-defined meta:name="DC.title">Ontwerpbestemmingsplan ‘Moskee Bellavista-terrein correctieve herziening’ (Almelo)</meta:user-defined>
    <meta:user-defined meta:name="OVERHEID.PostcodeHuisnummer/OVERHEIDop.postcodeHuisnummer">7604AD 3</meta:user-defined>
    <meta:user-defined meta:name="OVERHEIDop.straatnaam">Bellavistastraat</meta:user-defined>
    <meta:user-defined meta:name="OVERHEIDop.woonplaats">Almelo</meta:user-defined>
    <meta:user-defined meta:name="DCTERMS.W3CDTF/DCTERMS.available">2019-07-23</meta:user-defined>
    <meta:user-defined meta:name="DCTERMS.W3CDTF/OVERHEIDop.jaargang">2019</meta:user-defined>
    <meta:user-defined meta:name="OVERHEIDop.publicationIssue">183695</meta:user-defined>
    <meta:user-defined meta:name="OVERHEIDop.GmbID/DC.identifier">gmb-2019-183695</meta:user-defined>
    <meta:user-defined meta:name="OVERHEIDop.versieInformatie"/>
  </office:meta>
</office:document-meta>
</file>