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Parallelweg 33 t in ‘t Z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7">
              <text:list-item text:style-override="id1-3-2-2-1-7-1">
                <text:number>•</text:number>
                <text:p text:style-name="al">een omgevingsvergunning is verleend voor het oprichten van een zonnepark met een transformatorhuisje op het perceel kadastraal bekend gemeente Zijpe, sectie H, nummer 1410;</text:p>
              </text:list-item>
              <text:list-item text:style-override="id1-3-2-2-1-7-2">
                <text:number>•</text:number>
                <text:p text:style-name="al">het transformatorhuis moet worden voorzien van een nummeraanduiding;</text:p>
              </text:list-item>
            </text:list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Parallelweg 33 t in 't Zand</text:p>
            <text:p text:style-name="al">met ingang van 19 juli 2019, overeenkomstig de bij dit besluit behorende situatietekening met het nummer 18-063;</text:p>
            <text:p text:style-name="al">2. dat aan deze beschikking geen andere rechten te ontlenen zijn dan het voeren van de toegekende nummeraanduiding.</text:p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9 juli 2019</text:span></text:p>
            <text:p><text:span text:style-name="functie"/></text:p>
            <text:p><text:span text:style-name="functie">Namens burgemeester en wethouders van de gemeente Schag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19.037198</meta:user-defined>
    <dc:language>nl</dc:language>
    <meta:user-defined meta:name="DC.source">artikel 6 van de Wet basisregistraties adressen en gebouwen]|[1.0:c:BWBR0023466&amp;artikel=6&amp;g=2018-07-28</meta:user-defined>
    <meta:user-defined meta:name="OVERHEID.EPSG28992/DC.spatial">112066 539302</meta:user-defined>
    <meta:user-defined meta:name="DC.title">Besluit nummeraanduiding; Parallelweg 33 t in ‘t Zand</meta:user-defined>
    <meta:user-defined meta:name="OVERHEID.PostcodeHuisnummer/OVERHEIDop.postcodeHuisnummer">1756CK 9</meta:user-defined>
    <meta:user-defined meta:name="OVERHEIDop.straatnaam">Groteweg</meta:user-defined>
    <meta:user-defined meta:name="OVERHEIDop.woonplaats">'t Zand</meta:user-defined>
    <meta:user-defined meta:name="DCTERMS.W3CDTF/DCTERMS.available">2019-07-23</meta:user-defined>
    <meta:user-defined meta:name="DCTERMS.W3CDTF/OVERHEIDop.jaargang">2019</meta:user-defined>
    <meta:user-defined meta:name="OVERHEIDop.externeBijlage">18-063|exb-2019-36035</meta:user-defined>
    <meta:user-defined meta:name="OVERHEIDop.publicationIssue">183623</meta:user-defined>
    <meta:user-defined meta:name="OVERHEIDop.GmbID/DC.identifier">gmb-2019-183623</meta:user-defined>
    <meta:user-defined meta:name="OVERHEIDop.versieInformatie"/>
  </office:meta>
</office:document-meta>
</file>