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9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99 bomen op diverse locaties in de gemeente Schagen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O-19-0290</text:p>
            <text:p text:style-name="last-al">
            <text:span text:style-name="nadrukvet">Ontvangstdatum:</text:span> 1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24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Aanvraag omgevingsvergunning voor het kappen van 99 bomen op diverse locaties in de gemeente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49</meta:user-defined>
    <meta:user-defined meta:name="OVERHEIDop.GmbID/DC.identifier">gmb-2019-183249</meta:user-defined>
    <meta:user-defined meta:name="OVERHEIDop.versieInformatie"/>
  </office:meta>
</office:document-meta>
</file>