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Liespôle 14 (kavel E14), (11030087) bouwen van een woning, einddatum 04-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0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046 581696</meta:user-defined>
    <meta:user-defined meta:name="DC.title">Verdaagde aangevraagde vergunning De Liespôle 14 (kavel E14), (11030087) bouwen van een woning, einddatum 04-09-2019.</meta:user-defined>
    <meta:user-defined meta:name="OVERHEID.PostcodeHuisnummer/OVERHEIDop.postcodeHuisnummer">8927AP</meta:user-defined>
    <meta:user-defined meta:name="OVERHEIDop.straatnaam">De Liespôle</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086</meta:user-defined>
    <meta:user-defined meta:name="OVERHEIDop.GmbID/DC.identifier">gmb-2019-183086</meta:user-defined>
    <meta:user-defined meta:name="OVERHEIDop.versieInformatie"/>
  </office:meta>
</office:document-meta>
</file>