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Strand in Zandvoort, 2019-04632, tappen tijdens The Barefoot single party bij villa Vibes op 3 augustus 2019, verzonden 17 juli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285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5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5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47 487790</meta:user-defined>
    <meta:user-defined meta:name="DC.title">Zandvoort, verleende tapontheffing Strand in Zandvoort, 2019-04632, tappen tijdens The Barefoot single party bij villa Vibes op 3 augustus 2019, verzonden 17 juli 2019</meta:user-defined>
    <meta:user-defined meta:name="OVERHEID.PostcodeHuisnummer/OVERHEIDop.postcodeHuisnummer">2042TV 13</meta:user-defined>
    <meta:user-defined meta:name="OVERHEIDop.straatnaam">Strandafgang de Favauge</meta:user-defined>
    <meta:user-defined meta:name="OVERHEIDop.woonplaats">Zandvoort</meta:user-defined>
    <meta:user-defined meta:name="DCTERMS.W3CDTF/DCTERMS.available">2019-07-23</meta:user-defined>
    <meta:user-defined meta:name="DCTERMS.W3CDTF/OVERHEIDop.jaargang">2019</meta:user-defined>
    <meta:user-defined meta:name="OVERHEIDop.publicationIssue">182856</meta:user-defined>
    <meta:user-defined meta:name="OVERHEIDop.GmbID/DC.identifier">gmb-2019-182856</meta:user-defined>
    <meta:user-defined meta:name="OVERHEIDop.versieInformatie"/>
  </office:meta>
</office:document-meta>
</file>