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voor kinderen alsmede het houden van een puzzelrit door de gemeente Schagen tijdens Kermis Sint Maartensbrug (op zondag 6 oktober 2019) op de locatie Grote Sloot 209, ter hoogt van nummer 209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oktober 2019</text:p>
            <text:p text:style-name="common-al">
            <text:span text:style-name="nadrukvet">Omschrijving:</text:span> het houden van een viswedstrijd voor kinderen alsmede het houden van een puzzelrit door de gemeente Schagen tijdens Kermis Sint Maartensbrug (op zondag 6 oktober 2019)</text:p>
            <text:p text:style-name="common-al">
            <text:span text:style-name="nadrukvet">Locatie:</text:span> Grote Sloot 209, ter hoogt van nummer 209, 1752 JM in Sint Maartensbrug</text:p>
            <text:p text:style-name="common-al">
            <text:span text:style-name="nadrukvet">Zaaknummer: </text:span>MBW-19-0139</text:p>
            <text:p text:style-name="common-al">
            <text:span text:style-name="nadrukvet">Melding ontvangen op: </text:span>12 juli 2019</text:p>
            <text:p text:style-name="last-al">
            <text:span text:style-name="nadrukvet">Bevestiging melding verzonden op:</text:span> 1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79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526 532857</meta:user-defined>
    <meta:user-defined meta:name="DC.title">Bevestiging melding voor het houden van een viswedstrijd voor kinderen alsmede het houden van een puzzelrit door de gemeente Schagen tijdens Kermis Sint Maartensbrug (op zondag 6 oktober 2019) op de locatie Grote Sloot 209, ter hoogt van nummer 209, 1752 JM in Sint Maartensbrug</meta:user-defined>
    <meta:user-defined meta:name="OVERHEID.PostcodeHuisnummer/OVERHEIDop.postcodeHuisnummer">1752JM 209</meta:user-defined>
    <meta:user-defined meta:name="OVERHEIDop.straatnaam">Grote Sloot</meta:user-defined>
    <meta:user-defined meta:name="OVERHEIDop.woonplaats">Sint Maartensbru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94</meta:user-defined>
    <meta:user-defined meta:name="OVERHEIDop.GmbID/DC.identifier">gmb-2019-182794</meta:user-defined>
    <meta:user-defined meta:name="OVERHEIDop.versieInformatie"/>
  </office:meta>
</office:document-meta>
</file>