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waarden contractering jeugdhulp Zuid-Drenthe gepublic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j werken met 6 andere gemeenten in Zuid-Drenthe samen om de Jeugdhulp in te kopen. Op vrijdag 5 juli hebben wij de voorwaarden voor de jaren 2020 tot en met 2028 bekend gemaakt. U kunt deze voorwaarden vinden op  de <text:a xlink:href="https://www.jeugdhulpzuiddrenthe.nl/contractering" xlink:type="simple">website van Jeugdhulp Zuid-Drenthe</text:a>. Ook leest u hier de verschillende modules die we op dit moment voor de regio Zuid-Drenthe bekend hebben gemaakt. Deze informatie hebben we ook op TenderNed gez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258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8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8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Zorg en gezondheid | Organisatie en beleid</meta:user-defined>
    <meta:user-defined meta:name="DC.source">https://www.jeugdhulpzuiddrenthe.nl/contractering</meta:user-defined>
    <dc:language>nl</dc:language>
    <meta:user-defined meta:name="OVERHEID.Gemeente/DC.spatial">Emmen</meta:user-defined>
    <meta:user-defined meta:name="DC.title">Voorwaarden contractering jeugdhulp Zuid-Drenthe gepubliceerd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588</meta:user-defined>
    <meta:user-defined meta:name="OVERHEIDop.GmbID/DC.identifier">gmb-2019-182588</meta:user-defined>
    <meta:user-defined meta:name="OVERHEIDop.versieInformatie"/>
  </office:meta>
</office:document-meta>
</file>