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aconessen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19 heeft de gemeente een aanvraag ontvangen voor het uitbreiden van het gebouw ten behoeve van een recreatieve ruimte op locatie Diaconessenlaan 1 te Naarden. De aanvraag is geregistreerd onder zaaknummer HZ_WABO-19-12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58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8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8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174.57 477976.02</meta:user-defined>
    <meta:user-defined meta:name="DC.title">Aanvraag omgevingsvergunning Diaconessenlaan 1 te Naarden</meta:user-defined>
    <meta:user-defined meta:name="OVERHEID.PostcodeHuisnummer/OVERHEIDop.postcodeHuisnummer">1411MC 1</meta:user-defined>
    <meta:user-defined meta:name="OVERHEIDop.straatnaam">Diaconessenlaan</meta:user-defined>
    <meta:user-defined meta:name="OVERHEIDop.woonplaats">Naar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583</meta:user-defined>
    <meta:user-defined meta:name="OVERHEIDop.GmbID/DC.identifier">gmb-2019-182583</meta:user-defined>
    <meta:user-defined meta:name="OVERHEIDop.versieInformatie"/>
  </office:meta>
</office:document-meta>
</file>