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LUFT NAAST NUMMER 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2 jaar) op het perceel de Kluft naast nummer 1 te Tjalleberd  (17-07-2019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58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8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8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07 557010</meta:user-defined>
    <meta:user-defined meta:name="DC.title">AANVRAAG OMGEVINGSVERGUNNING, DE KLUFT NAAST NUMMER 1 TJALLEBERD</meta:user-defined>
    <meta:user-defined meta:name="OVERHEID.PostcodeHuisnummer/OVERHEIDop.postcodeHuisnummer">8458CW 1</meta:user-defined>
    <meta:user-defined meta:name="OVERHEIDop.straatnaam">De Kluft</meta:user-defined>
    <meta:user-defined meta:name="OVERHEIDop.woonplaats">Tjalleber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580</meta:user-defined>
    <meta:user-defined meta:name="OVERHEIDop.GmbID/DC.identifier">gmb-2019-182580</meta:user-defined>
    <meta:user-defined meta:name="OVERHEIDop.versieInformatie"/>
  </office:meta>
</office:document-meta>
</file>