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raat 5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is een aanvraag omgevingsvergunning voor het realiseren van een schuur en een bedrijf aan huis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249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265</meta:user-defined>
    <dc:language>nl</dc:language>
    <meta:user-defined meta:name="OVERHEID.EPSG28992/DC.spatial">188631 405540</meta:user-defined>
    <meta:user-defined meta:name="DC.title">Vrijstraat 5 in Ledeacker (aanvraag omgevingsvergunning)</meta:user-defined>
    <meta:user-defined meta:name="OVERHEID.PostcodeHuisnummer/OVERHEIDop.postcodeHuisnummer">5846AG 5</meta:user-defined>
    <meta:user-defined meta:name="OVERHEIDop.straatnaam">Vrijstraat</meta:user-defined>
    <meta:user-defined meta:name="OVERHEIDop.woonplaats">Ledeack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490</meta:user-defined>
    <meta:user-defined meta:name="OVERHEIDop.GmbID/DC.identifier">gmb-2019-182490</meta:user-defined>
    <meta:user-defined meta:name="OVERHEIDop.versieInformatie"/>
  </office:meta>
</office:document-meta>
</file>