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zmirerf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Izmirerf  25, 3067WR , de bestaande aanbouw aan de voorgevelzijde van de woning te vergroten (datum besluit 15-07-2019, dossiernummer OMV.19.04.00274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44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4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4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549 440120</meta:user-defined>
    <meta:user-defined meta:name="DC.title">verleende omgevingsvergunning Izmirerf  25</meta:user-defined>
    <meta:user-defined meta:name="OVERHEID.PostcodeHuisnummer/OVERHEIDop.postcodeHuisnummer">3067WR 25</meta:user-defined>
    <meta:user-defined meta:name="OVERHEIDop.straatnaam">Izmirerf</meta:user-defined>
    <meta:user-defined meta:name="OVERHEIDop.woonplaats">Rotterdam</meta:user-defined>
    <meta:user-defined meta:name="DCTERMS.W3CDTF/DCTERMS.available">2019-07-22</meta:user-defined>
    <meta:user-defined meta:name="DCTERMS.W3CDTF/OVERHEIDop.jaargang">2019</meta:user-defined>
    <meta:user-defined meta:name="OVERHEIDop.publicationIssue">182440</meta:user-defined>
    <meta:user-defined meta:name="OVERHEIDop.GmbID/DC.identifier">gmb-2019-182440</meta:user-defined>
    <meta:user-defined meta:name="OVERHEIDop.versieInformatie"/>
  </office:meta>
</office:document-meta>
</file>