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Vierambachsstraat hoek Heemraadssin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Gebied: DelfshavenAdres: Vierambachsstraat hoek Heemraadssingel</text:p>
            <text:p text:style-name="common-al">Postcode: 3023AS</text:p>
            <text:p text:style-name="common-al">Artikel: verkoop van oliebollen</text:p>
            <text:p text:style-name="common-al">Periode: 1 november 2019 t/m 31 januari 2020 Datum besluit: 15 juli 2019</text:p>
            <text:p text:style-name="common-al">Zaaknummer; 171512-2019</text:p>
            <text:p text:style-name="common-al">Status: verleend</text:p>
            <text:p text:style-name="common-al">Bezwaar </text:p>
            <text:p text:style-name="common-al">Belanghebbenden kunnen tegen het verleende besluit binnen zes weken na datum van verzending 15 juli 2019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43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3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3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460 436851</meta:user-defined>
    <meta:user-defined meta:name="DC.title">verleende standplaatsverg Vierambachsstraat hoek Heemraadssingel</meta:user-defined>
    <meta:user-defined meta:name="OVERHEID.PostcodeHuisnummer/OVERHEIDop.postcodeHuisnummer">3023AS 90a</meta:user-defined>
    <meta:user-defined meta:name="OVERHEIDop.straatnaam">Vierambachtsstraat</meta:user-defined>
    <meta:user-defined meta:name="OVERHEIDop.woonplaats">Rotterdam</meta:user-defined>
    <meta:user-defined meta:name="DCTERMS.W3CDTF/DCTERMS.available">2019-07-22</meta:user-defined>
    <meta:user-defined meta:name="DCTERMS.W3CDTF/OVERHEIDop.jaargang">2019</meta:user-defined>
    <meta:user-defined meta:name="OVERHEIDop.publicationIssue">182434</meta:user-defined>
    <meta:user-defined meta:name="OVERHEIDop.GmbID/DC.identifier">gmb-2019-182434</meta:user-defined>
    <meta:user-defined meta:name="OVERHEIDop.versieInformatie"/>
  </office:meta>
</office:document-meta>
</file>