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 Zevenkampse Ring t.h.v. nr. 8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standplaatsvergunning heeft verleend (art. 5.18 e.v. Algemene Plaatselijke Verordening (APV) Rotterdam 2012</text:p>
            <text:p text:style-name="common-al">Zevenkampse Ring ter hoogte van nummer 881</text:p>
            <text:p text:style-name="common-al">postcode: 3069MD</text:p>
            <text:p text:style-name="common-al">gebied: Prins Alexander</text:p>
            <text:p text:style-name="common-al">datum besluit: 15 juli 2019</text:p>
            <text:p text:style-name="common-al">dossiernummer: 166885-2019</text:p>
            <text:p text:style-name="common-al">activiteit: oliebollen en wafelsperiode: van 1 november 2019 t/m 31 januari 2020</text:p>
            <text:p text:style-name="common-al">status: verleend</text:p>
            <text:p text:style-name="common-al">Bezwaar</text:p>
            <text:p text:style-name="common-al"> Belanghebbenden kunnen tegen het verleende besluit binnen zes weken na datum van verzending 15 juli 2019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243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3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43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8289 442231</meta:user-defined>
    <meta:user-defined meta:name="DC.title">verleende standplaatsverg Zevenkampse Ring t.h.v. nr. 881</meta:user-defined>
    <meta:user-defined meta:name="OVERHEID.PostcodeHuisnummer/OVERHEIDop.postcodeHuisnummer">3069MD 881</meta:user-defined>
    <meta:user-defined meta:name="OVERHEIDop.straatnaam">Zevenkampse ring</meta:user-defined>
    <meta:user-defined meta:name="OVERHEIDop.woonplaats">Rotterdam</meta:user-defined>
    <meta:user-defined meta:name="DCTERMS.W3CDTF/DCTERMS.available">2019-07-22</meta:user-defined>
    <meta:user-defined meta:name="DCTERMS.W3CDTF/OVERHEIDop.jaargang">2019</meta:user-defined>
    <meta:user-defined meta:name="OVERHEIDop.publicationIssue">182433</meta:user-defined>
    <meta:user-defined meta:name="OVERHEIDop.GmbID/DC.identifier">gmb-2019-182433</meta:user-defined>
    <meta:user-defined meta:name="OVERHEIDop.versieInformatie"/>
  </office:meta>
</office:document-meta>
</file>