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 Oude Watering t.h.v. nr. 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zij de volgende standplaatsvergunning heeft verleend (art. 5.18 e.v. Algemene Plaatselijke Verordening (APV) Rotterdam 2012</text:p>
            <text:p text:style-name="common-al">Oude Watering ter hoogte van nummer 198</text:p>
            <text:p text:style-name="common-al">postcode: 3077RD </text:p>
            <text:p text:style-name="common-al">gebied: IJsselmonde</text:p>
            <text:p text:style-name="common-al">datum besluit: 8 juli 2019</text:p>
            <text:p text:style-name="common-al">activiteit: (vers)waren en in de maanden november 2019 t/m januari 2020 oliebollenperiode: van 1 juli 2019 t/m 30 juni 2020</text:p>
            <text:p text:style-name="common-al">status: verleend</text:p>
            <text:p text:style-name="common-al">Bezwaar </text:p>
            <text:p text:style-name="common-al">Belanghebbenden kunnen tegen het verleende besluit binnen zes weken na datum van verzending 8 juli 2019 een gemotiveerd en ondertekend bezwaarschrift indienen bij het college van Burgemeester en Wethouders, T.a.v. de Algemene Bezwaarschriftencommissie, Postbus 1011, 3000 BA te Rotterdam. U kunt, indien u een bezwaarschrift bij het college heeft ingediend, een verzoek om voorlopige voorziening (schorsing) indienen bij: Rechtbank Rotterdam, sector Bestuursrecht, Postbus 50951, 3007 BM te Rotterdam. Voor een dergelijk verzoek is griffierecht verschuldigd. U wordt verzocht een kopie van het besluit mee te zenden.</text:p>
            <text:p text:style-name="common-al">/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2430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430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430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8681 434068</meta:user-defined>
    <meta:user-defined meta:name="DC.title">verleende standplaatsverg Oude Watering t.h.v. nr. 198</meta:user-defined>
    <meta:user-defined meta:name="OVERHEID.PostcodeHuisnummer/OVERHEIDop.postcodeHuisnummer">3077RD 198</meta:user-defined>
    <meta:user-defined meta:name="OVERHEIDop.straatnaam">Oude Watering</meta:user-defined>
    <meta:user-defined meta:name="OVERHEIDop.woonplaats">Rotterdam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2430</meta:user-defined>
    <meta:user-defined meta:name="OVERHEIDop.GmbID/DC.identifier">gmb-2019-182430</meta:user-defined>
    <meta:user-defined meta:name="OVERHEIDop.versieInformatie"/>
  </office:meta>
</office:document-meta>
</file>