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adressen De Deel/De Dorsvloer/Het Karnhuis/Het Bakhuis in Apeldoorn, het vervangen van schuiframen voor houten kozijn met draaiend d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19 </text:p>
            <text:p text:style-name="common-al">Wabonummer: D19/0217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6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02</meta:user-defined>
    <dc:language>nl</dc:language>
    <meta:user-defined meta:name="OVERHEID.EPSG28992/DC.spatial">193658 468156</meta:user-defined>
    <meta:user-defined meta:name="DC.title">Aanvraag omgevingsvergunning diverse adressen De Deel/De Dorsvloer/Het Karnhuis/Het Bakhuis in Apeldoorn, het vervangen van schuiframen voor houten kozijn met draaiend deel</meta:user-defined>
    <meta:user-defined meta:name="OVERHEID.PostcodeHuisnummer/OVERHEIDop.postcodeHuisnummer">7335LJ 2</meta:user-defined>
    <meta:user-defined meta:name="OVERHEIDop.straatnaam">Het Karnhuis</meta:user-defined>
    <meta:user-defined meta:name="OVERHEIDop.woonplaats">Apeldoo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65</meta:user-defined>
    <meta:user-defined meta:name="OVERHEIDop.GmbID/DC.identifier">gmb-2019-182265</meta:user-defined>
    <meta:user-defined meta:name="OVERHEIDop.versieInformatie"/>
  </office:meta>
</office:document-meta>
</file>