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Molenhoek 5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87</text:p>
            <text:p text:style-name="common-al">Uiterste beslistermijn 13 september 2019</text:p>
            <text:p text:style-name="common-al">het plaatsen van een perceelafscheiding, het kappen van 6 Italiaanse populieren en 20 knotwilgen en het aanleggen van inrit/uitweg</text:p>
            <text:p text:style-name="common-al">Reguliere procedure voor de activiteiten: bouwen, aanleggen, inrit/uitweg en kappen</text:p>
            <text:p text:style-name="common-al"/>
            <text:p text:style-name="common-al">Informatie en procedure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2261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261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261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466179/1176220</meta:user-defined>
    <meta:user-defined meta:name="DCTERMS.abstract">het plaatsen van een perceelafscheiding, het kappen van 6 Italiaanse populieren en 20 knotwilgen en het aanleggen van inrit/uitweg</meta:user-defined>
    <dc:language>nl</dc:language>
    <meta:user-defined meta:name="OVERHEID.EPSG28992/DC.spatial">157859 407746</meta:user-defined>
    <meta:user-defined meta:name="DC.title">Verlenging van de beslistermijn Molenhoek 5 te Berlicum</meta:user-defined>
    <meta:user-defined meta:name="OVERHEID.PostcodeHuisnummer/OVERHEIDop.postcodeHuisnummer">5258VA 5</meta:user-defined>
    <meta:user-defined meta:name="OVERHEIDop.straatnaam">Molenhoek</meta:user-defined>
    <meta:user-defined meta:name="OVERHEIDop.woonplaats">Berlicum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2261</meta:user-defined>
    <meta:user-defined meta:name="OVERHEIDop.GmbID/DC.identifier">gmb-2019-182261</meta:user-defined>
    <meta:user-defined meta:name="OVERHEIDop.versieInformatie"/>
  </office:meta>
</office:document-meta>
</file>