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trippen van een gebouw tbv historisch onderzoek, Louis Armstrongboulevard 50 te Utrecht, HZ_WABO-19-23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uis Armstrongboulevard 50 te Utrecht</text:span>
          </text:p>
            <text:p text:style-name="common-al">HZ_WABO-19-23746</text:p>
            <text:p text:style-name="common-al">Toelichting: het strippen van een gebouw tbv historisch onderzoek</text:p>
            <text:p text:style-name="common-al">Datum ontvangst aanvraag: 1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1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531.37 457036.89</meta:user-defined>
    <meta:user-defined meta:name="DC.title">Aanvraag omgevingsvergunning, het strippen van een gebouw tbv historisch onderzoek, Louis Armstrongboulevard 50 te Utrecht, HZ_WABO-19-23746</meta:user-defined>
    <meta:user-defined meta:name="OVERHEID.PostcodeHuisnummer/OVERHEIDop.postcodeHuisnummer">3543</meta:user-defined>
    <meta:user-defined meta:name="OVERHEIDop.straatnaam">Ella Fitzgeraldplein</meta:user-defined>
    <meta:user-defined meta:name="OVERHEIDop.woonplaats">Utrecht</meta:user-defined>
    <meta:user-defined meta:name="DCTERMS.W3CDTF/DCTERMS.available">2019-07-22</meta:user-defined>
    <meta:user-defined meta:name="DCTERMS.W3CDTF/OVERHEIDop.jaargang">2019</meta:user-defined>
    <meta:user-defined meta:name="OVERHEIDop.externeBijlage">Publiceerbaar-A|exb-2019-35840</meta:user-defined>
    <meta:user-defined meta:name="OVERHEIDop.publicationIssue">182218</meta:user-defined>
    <meta:user-defined meta:name="OVERHEIDop.GmbID/DC.identifier">gmb-2019-182218</meta:user-defined>
    <meta:user-defined meta:name="OVERHEIDop.versieInformatie"/>
  </office:meta>
</office:document-meta>
</file>