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een reeds geplaatse koelinstallatie, Nieuwe Vaart 1 te Vleuten, HZ_WABO-19-23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e Vaart 1 te Vleuten</text:span>
          </text:p>
            <text:p text:style-name="common-al">HZ_WABO-19-23848</text:p>
            <text:p text:style-name="common-al">Toelichting: het legaliseren van een reeds geplaatse koelinstallatie</text:p>
            <text:p text:style-name="common-al">Datum ontvangst aanvraag: 18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21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1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1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9309.33 457775.4</meta:user-defined>
    <meta:user-defined meta:name="DC.title">Aanvraag omgevingsvergunning, het legaliseren van een reeds geplaatse koelinstallatie, Nieuwe Vaart 1 te Vleuten, HZ_WABO-19-23848</meta:user-defined>
    <meta:user-defined meta:name="OVERHEID.PostcodeHuisnummer/OVERHEIDop.postcodeHuisnummer">3451</meta:user-defined>
    <meta:user-defined meta:name="OVERHEIDop.straatnaam">Nieuwe Vaart</meta:user-defined>
    <meta:user-defined meta:name="OVERHEIDop.woonplaats">Vleuten</meta:user-defined>
    <meta:user-defined meta:name="DCTERMS.W3CDTF/DCTERMS.available">2019-07-22</meta:user-defined>
    <meta:user-defined meta:name="DCTERMS.W3CDTF/OVERHEIDop.jaargang">2019</meta:user-defined>
    <meta:user-defined meta:name="OVERHEIDop.externeBijlage">Publiceerbaar-A|exb-2019-35839</meta:user-defined>
    <meta:user-defined meta:name="OVERHEIDop.publicationIssue">182217</meta:user-defined>
    <meta:user-defined meta:name="OVERHEIDop.GmbID/DC.identifier">gmb-2019-182217</meta:user-defined>
    <meta:user-defined meta:name="OVERHEIDop.versieInformatie"/>
  </office:meta>
</office:document-meta>
</file>