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randveilig gebruiken van een Buiten Schoolse Opvang, Doyennéperenlaan 1 te Vleuten, HZ_WABO-19-2374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oyennéperenlaan 1 te Vleuten</text:span>
          </text:p>
            <text:p text:style-name="common-al">HZ_WABO-19-23741</text:p>
            <text:p text:style-name="common-al">Toelichting: het brandveilig gebruiken van een Buiten Schoolse Opvang</text:p>
            <text:p text:style-name="common-al">Datum ontvangst aanvraag: 17 juli 2019</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82188</text:span><text:line-break/><text:date style:data-style-name="dag" text:fixed="true" text:date-value="2019-07-22"/><text:line-break/><text:date style:data-style-name="jaar" text:fixed="true" text:date-value="2019-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188</text:span><text:date style:data-style-name="nicedate" text:fixed="true" text:date-value="2019-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188</text:span><text:date style:data-style-name="nicedate" text:fixed="true" text:date-value="2019-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Utrech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28375.02 456192.95</meta:user-defined>
    <meta:user-defined meta:name="DC.title">Aanvraag omgevingsvergunning, het brandveilig gebruiken van een Buiten Schoolse Opvang, Doyennéperenlaan 1 te Vleuten, HZ_WABO-19-23741</meta:user-defined>
    <meta:user-defined meta:name="OVERHEID.PostcodeHuisnummer/OVERHEIDop.postcodeHuisnummer">3452EC 1</meta:user-defined>
    <meta:user-defined meta:name="OVERHEIDop.straatnaam">Doyennéperenlaan</meta:user-defined>
    <meta:user-defined meta:name="OVERHEIDop.woonplaats">Vleuten</meta:user-defined>
    <meta:user-defined meta:name="DCTERMS.W3CDTF/DCTERMS.available">2019-07-22</meta:user-defined>
    <meta:user-defined meta:name="DCTERMS.W3CDTF/OVERHEIDop.jaargang">2019</meta:user-defined>
    <meta:user-defined meta:name="OVERHEIDop.externeBijlage">Publiceerbaar-A|exb-2019-35831</meta:user-defined>
    <meta:user-defined meta:name="OVERHEIDop.publicationIssue">182188</meta:user-defined>
    <meta:user-defined meta:name="OVERHEIDop.GmbID/DC.identifier">gmb-2019-182188</meta:user-defined>
    <meta:user-defined meta:name="OVERHEIDop.versieInformatie"/>
  </office:meta>
</office:document-meta>
</file>