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verleende vergunning, Paardenbloemsingel 15 te Vleuten, HZ_WABO-19-237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ardenbloemsingel 15 te Vleuten</text:span>
          </text:p>
            <text:p text:style-name="common-al">HZ_WABO-19-23737</text:p>
            <text:p text:style-name="common-al">Toelichting: het wijzigen van een verleende vergunning</text:p>
            <text:p text:style-name="common-al">Datum ontvangst aanvraag: 17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2165</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65</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65</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8565.53 456666.9</meta:user-defined>
    <meta:user-defined meta:name="DC.title">Aanvraag omgevingsvergunning, het wijzigen van een verleende vergunning, Paardenbloemsingel 15 te Vleuten, HZ_WABO-19-23737</meta:user-defined>
    <meta:user-defined meta:name="OVERHEID.PostcodeHuisnummer/OVERHEIDop.postcodeHuisnummer">3452BS 15</meta:user-defined>
    <meta:user-defined meta:name="OVERHEIDop.straatnaam">Paardenbloemsingel</meta:user-defined>
    <meta:user-defined meta:name="OVERHEIDop.woonplaats">Vleuten</meta:user-defined>
    <meta:user-defined meta:name="DCTERMS.W3CDTF/DCTERMS.available">2019-07-22</meta:user-defined>
    <meta:user-defined meta:name="DCTERMS.W3CDTF/OVERHEIDop.jaargang">2019</meta:user-defined>
    <meta:user-defined meta:name="OVERHEIDop.externeBijlage">Publiceerbaar-A|exb-2019-35827</meta:user-defined>
    <meta:user-defined meta:name="OVERHEIDop.publicationIssue">182165</meta:user-defined>
    <meta:user-defined meta:name="OVERHEIDop.GmbID/DC.identifier">gmb-2019-182165</meta:user-defined>
    <meta:user-defined meta:name="OVERHEIDop.versieInformatie"/>
  </office:meta>
</office:document-meta>
</file>