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van 2 kastanjes en 19 coniferen, Maliebaan 40 te Utrecht, HZ_WABO-19-230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liebaan 40 te Utrecht</text:span>
          </text:p>
            <text:p text:style-name="common-al">HZ_WABO-19-23008</text:p>
            <text:p text:style-name="common-al">Toelichting: het vellen van 2 kastanjes en 19 coniferen</text:p>
            <text:p text:style-name="common-al">Datum ontvangst aanvraag: 11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15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5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5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610.69 455973.78</meta:user-defined>
    <meta:user-defined meta:name="DC.title">Aanvraag omgevingsvergunning, het vellen van 2 kastanjes en 19 coniferen, Maliebaan 40 te Utrecht, HZ_WABO-19-23008</meta:user-defined>
    <meta:user-defined meta:name="OVERHEID.PostcodeHuisnummer/OVERHEIDop.postcodeHuisnummer">3581CR 40</meta:user-defined>
    <meta:user-defined meta:name="OVERHEIDop.straatnaam">Maliebaan</meta:user-defined>
    <meta:user-defined meta:name="OVERHEIDop.woonplaats">Utrecht</meta:user-defined>
    <meta:user-defined meta:name="DCTERMS.W3CDTF/DCTERMS.available">2019-07-22</meta:user-defined>
    <meta:user-defined meta:name="DCTERMS.W3CDTF/OVERHEIDop.jaargang">2019</meta:user-defined>
    <meta:user-defined meta:name="OVERHEIDop.externeBijlage">18_t0613_maliebaan_40_nieuw_ontwerp-A|exb-2019-35809</meta:user-defined>
    <meta:user-defined meta:name="OVERHEIDop.externeBijlage">enovatie_tuin_Maliebaan_40_Kastanjes-A|exb-2019-35810</meta:user-defined>
    <meta:user-defined meta:name="OVERHEIDop.externeBijlage">aan_40_nieuw_ontwerp-tbv_kapaanvraag-A|exb-2019-35811</meta:user-defined>
    <meta:user-defined meta:name="OVERHEIDop.externeBijlage">VTA_bisschoppelijk_paleis_-_Aesculus-A|exb-2019-35812</meta:user-defined>
    <meta:user-defined meta:name="OVERHEIDop.externeBijlage">3_maliebaan_40_kaptekening_Kastanjes-A|exb-2019-35813</meta:user-defined>
    <meta:user-defined meta:name="OVERHEIDop.externeBijlage">Publiceerbaar-A|exb-2019-35814</meta:user-defined>
    <meta:user-defined meta:name="OVERHEIDop.externeBijlage">e_kapvergunning_Maliebaan_40-Utrecht-A|exb-2019-35815</meta:user-defined>
    <meta:user-defined meta:name="OVERHEIDop.externeBijlage">DSCN8273-A|exb-2019-35816</meta:user-defined>
    <meta:user-defined meta:name="OVERHEIDop.externeBijlage">enovatie_tuin_Maliebaan_40_Coniferen-A|exb-2019-35817</meta:user-defined>
    <meta:user-defined meta:name="OVERHEIDop.externeBijlage">n_40_kaptekening_Taxus-Chamaecyparis-A|exb-2019-35818</meta:user-defined>
    <meta:user-defined meta:name="OVERHEIDop.externeBijlage">3_maliebaan_40_nieuw_ontwerp_-_kopie-A|exb-2019-35819</meta:user-defined>
    <meta:user-defined meta:name="OVERHEIDop.externeBijlage">DSCN8257-A|exb-2019-35820</meta:user-defined>
    <meta:user-defined meta:name="OVERHEIDop.externeBijlage">VTA_bisschoppelijk_paleis_-_Taxus-A|exb-2019-35821</meta:user-defined>
    <meta:user-defined meta:name="OVERHEIDop.externeBijlage">publiceerbaar-A|exb-2019-35822</meta:user-defined>
    <meta:user-defined meta:name="OVERHEIDop.publicationIssue">182153</meta:user-defined>
    <meta:user-defined meta:name="OVERHEIDop.GmbID/DC.identifier">gmb-2019-182153</meta:user-defined>
    <meta:user-defined meta:name="OVERHEIDop.externeBijlage">IMG_1340-A|exb-2019-35823</meta:user-defined>
    <meta:user-defined meta:name="OVERHEIDop.externeBijlage">IMG_1341-A|exb-2019-35824</meta:user-defined>
    <meta:user-defined meta:name="OVERHEIDop.externeBijlage">IMG_1342-A|exb-2019-35825</meta:user-defined>
    <meta:user-defined meta:name="OVERHEIDop.versieInformatie"/>
  </office:meta>
</office:document-meta>
</file>