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overkapping naast de woning, César Domelahof 34 te Utrecht, HZ_WABO-19-23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ésar Domelahof 34 te Utrecht</text:span>
          </text:p>
            <text:p text:style-name="common-al">HZ_WABO-19-23749</text:p>
            <text:p text:style-name="common-al">Toelichting: het bouwen van een overkapping naast de woning</text:p>
            <text:p text:style-name="common-al">Datum ontvangst aanvraag: 18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12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2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2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0985.95 456566.47</meta:user-defined>
    <meta:user-defined meta:name="DC.title">Aanvraag omgevingsvergunning, het bouwen van een overkapping naast de woning, César Domelahof 34 te Utrecht, HZ_WABO-19-23749</meta:user-defined>
    <meta:user-defined meta:name="OVERHEID.PostcodeHuisnummer/OVERHEIDop.postcodeHuisnummer">3544MJ 34</meta:user-defined>
    <meta:user-defined meta:name="OVERHEIDop.straatnaam">César Domelahof</meta:user-defined>
    <meta:user-defined meta:name="OVERHEIDop.woonplaats">Utrecht</meta:user-defined>
    <meta:user-defined meta:name="DCTERMS.W3CDTF/DCTERMS.available">2019-07-22</meta:user-defined>
    <meta:user-defined meta:name="DCTERMS.W3CDTF/OVERHEIDop.jaargang">2019</meta:user-defined>
    <meta:user-defined meta:name="OVERHEIDop.externeBijlage">Publiceerbaar-A|exb-2019-35804</meta:user-defined>
    <meta:user-defined meta:name="OVERHEIDop.publicationIssue">182126</meta:user-defined>
    <meta:user-defined meta:name="OVERHEIDop.GmbID/DC.identifier">gmb-2019-182126</meta:user-defined>
    <meta:user-defined meta:name="OVERHEIDop.versieInformatie"/>
  </office:meta>
</office:document-meta>
</file>