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Hallstraat 2, 1161 CG   Zwanenburg, NEDERVAST B.V., het kappen van 14 bomen op de locatie Van Hallstraat 2 (A 9950) te Zwanenburg, datum besluit: 17-07-2019 (datum besluit is datum bekendmaking), zaak 8775949, OLO-nummer: 4141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07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026 487893</meta:user-defined>
    <meta:user-defined meta:name="DC.title">Verleende omgevingsvergunning, Van Hallstraat 2, 1161 CG   Zwanenburg, NEDERVAST B.V., het kappen van 14 bomen op de locatie Van Hallstraat 2 (A 9950) te Zwanenburg, datum besluit: 17-07-2019 (datum besluit is datum bekendmaking), zaak 8775949, OLO-nummer: 4141443.</meta:user-defined>
    <meta:user-defined meta:name="OVERHEID.PostcodeHuisnummer/OVERHEIDop.postcodeHuisnummer">1161CG</meta:user-defined>
    <meta:user-defined meta:name="OVERHEIDop.straatnaam">Van Hallstraat</meta:user-defined>
    <meta:user-defined meta:name="OVERHEIDop.woonplaats">Zwanenburg</meta:user-defined>
    <meta:user-defined meta:name="DCTERMS.W3CDTF/DCTERMS.available">2019-07-22</meta:user-defined>
    <meta:user-defined meta:name="DCTERMS.W3CDTF/OVERHEIDop.jaargang">2019</meta:user-defined>
    <meta:user-defined meta:name="OVERHEIDop.publicationIssue">182071</meta:user-defined>
    <meta:user-defined meta:name="OVERHEIDop.GmbID/DC.identifier">gmb-2019-182071</meta:user-defined>
    <meta:user-defined meta:name="OVERHEIDop.versieInformatie"/>
  </office:meta>
</office:document-meta>
</file>