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Rechter Rottekade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rgse Rechter Rottekade 136, 3051AC, bouw aanlegsteiger (aanvraagdatum 08-07-2019, dossiernummer OMV.19.07.00168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03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80 440050</meta:user-defined>
    <meta:user-defined meta:name="DC.title">Aangevraagde omgevingsvergunning Bergse Rechter Rottekade 136</meta:user-defined>
    <meta:user-defined meta:name="OVERHEID.PostcodeHuisnummer/OVERHEIDop.postcodeHuisnummer">3051AC</meta:user-defined>
    <meta:user-defined meta:name="OVERHEIDop.straatnaam">Bergse Rechter Rottekade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38</meta:user-defined>
    <meta:user-defined meta:name="OVERHEIDop.GmbID/DC.identifier">gmb-2019-182038</meta:user-defined>
    <meta:user-defined meta:name="OVERHEIDop.versieInformatie"/>
  </office:meta>
</office:document-meta>
</file>