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troleumweg 3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etroleumweg 32D, 3196KD, kantoor en archiefruimte plaatsen op het eigen terrein (aanvraagdatum 08-07-2019, dossiernummer OMV.19.07.00165).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03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3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3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4173 433890</meta:user-defined>
    <meta:user-defined meta:name="DC.title">Aangevraagde omgevingsvergunning Petroleumweg 32D</meta:user-defined>
    <meta:user-defined meta:name="OVERHEID.PostcodeHuisnummer/OVERHEIDop.postcodeHuisnummer">3196KD 5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034</meta:user-defined>
    <meta:user-defined meta:name="OVERHEIDop.GmbID/DC.identifier">gmb-2019-182034</meta:user-defined>
    <meta:user-defined meta:name="OVERHEIDop.versieInformatie"/>
  </office:meta>
</office:document-meta>
</file>