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ing Verordening individuele studietoeslag Participatiewet gemeente 2015</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burgemeester en wethouders van 28 mei 2019; </text:p>
            <text:p text:style-name="al"/>
            <text:p text:style-name="al">gelet op artikel 8, eerste lid, aanhef en onderdeel c, en derde lid en artikel 36b van de Participatiewet; </text:p>
            <text:p text:style-name="al">besluit :</text:p>
            <text:p text:style-name="al"/>
            <text:list text:style-name="id1-3-2-1-1-8">
              <text:list-item text:style-override="id1-3-2-1-1-8-1">
                <text:number>I.</text:number>
                <text:p text:style-name="al">vast te stellen de verordening tot wijziging van de Verordening individuele studietoeslag Participatiewet gemeente Enschede 2015</text:p>
              </text:list-item>
            </text:list>
            <text:p text:style-name="al"/>
            <text:p text:style-name="al">
            <text:span text:style-name="nadrukvet">C.</text:span>
          </text:p>
            <text:p text:style-name="al">
            <text:span text:style-name="nadrukvet">Artikel 3 wordt gewijzigd als volgt:</text:span>
          </text:p>
            <text:p text:style-name="al">Artikel 3. Toekenning en verstrekking individuele studietoeslag</text:p>
            <text:list text:style-name="id1-3-2-1-1-13">
              <text:list-item text:style-override="id1-3-2-1-1-13-1">
                <text:number>1.</text:number>
                <text:p text:style-name="al">De individuele studietoeslag wordt verleend vanaf de eerste dag van de maand waarin de aanvraag is ingediend.</text:p>
              </text:list-item>
              <text:list-item text:style-override="id1-3-2-1-1-13-2">
                <text:number>2.</text:number>
                <text:p text:style-name="al">De individuele studietoeslag wordt toegekend voor de (resterende) duur van het school- of studiejaar.</text:p>
              </text:list-item>
              <text:list-item text:style-override="id1-3-2-1-1-13-3">
                <text:number>3.</text:number>
                <text:p text:style-name="al">School- of studiejaar is het tijdvak dat aanvangt op 1 augustus van enig kalenderjaar en eindigt op 31 juli daaropvolgend.</text:p>
              </text:list-item>
              <text:list-item text:style-override="id1-3-2-1-1-13-4">
                <text:number>4.</text:number>
                <text:p text:style-name="al">Het recht op de individuele studietoeslag eindigt zodra betrokkene niet langer voldoet aan het bepaalde in artikel 36b, eerste lid, van de Participatiewet of als betrokkene naar een andere gemeente verhuist.</text:p>
              </text:list-item>
            </text:list>
            <text:p text:style-name="al"/>
            <text:p text:style-name="al">
            <text:span text:style-name="nadrukvet">Artikel 5 wordt gewijzigd als volgt:</text:span>
          </text:p>
            <text:p text:style-name="al">Artikel 5. Hoogte individuele studietoeslag</text:p>
            <text:list text:style-name="id1-3-2-1-1-17">
              <text:list-item text:style-override="id1-3-2-1-1-17-1">
                <text:number>1.</text:number>
                <text:p text:style-name="al">De individuele studietoeslag bedraagt € 300,- per maand.</text:p>
              </text:list-item>
              <text:list-item text:style-override="id1-3-2-1-1-17-2">
                <text:number>2.</text:number>
                <text:p text:style-name="al">Het bedrag, genoemd in het eerste lid, wordt jaarlijks geïndexeerd conform de ontwikkeling van de consumentenprijsindex voor huishoudens volgens het Centraal Bureau voor de Statistiek per 1 september van enig jaar. De bedragen worden naar boven afgerond op hele euro's.</text:p>
              </text:list-item>
            </text:list>
            <text:p text:style-name="al"/>
            <text:p text:style-name="al">
            <text:span text:style-name="nadrukvet">Artikel 6 wordt gewijzigd als volgt:</text:span>
          </text:p>
            <text:p text:style-name="al">Artikel 6. Betaling individuele studietoeslag</text:p>
            <text:p text:style-name="al">De individuele studietoeslag wordt per maand uitbetaald. </text:p>
            <text:p text:style-name="al"/>
            <text:list text:style-name="id1-3-2-1-1-23">
              <text:list-item text:style-override="id1-3-2-1-1-23-1">
                <text:number>II.</text:number>
                <text:p text:style-name="al">Te bepalen dat de Toelichting op de verordening wordt gewijzigd overeenkomstig de bijlage.</text:p>
              </text:list-item>
            </text:list>
            <text:p text:style-name="al"/>
            <text:list text:style-name="id1-3-2-1-1-25">
              <text:list-item text:style-override="id1-3-2-1-1-25-1">
                <text:number>III.</text:number>
                <text:p text:style-name="al">Te bepalen dat het bepaalde onder I. en II. in werking treedt op de dag, volgende op die van haar bekendmaking en terug werkt tot 1 januari 2019.</text:p>
              </text:list-item>
            </text:list>
            <text:p text:style-name="al"/>
          </text:section>
        </text:section>
        <text:section text:name="regeling-tekst_id1-3-2-2" text:style-name="regeling-tekst"/>
        <text:section text:name="regeling-sluiting_id1-3-2-3" text:style-name="regeling-sluiting">
          <text:section text:name="ondertekening_id1-3-2-3-1">
            <text:p><text:span text:style-name="functie">Aldus vastgesteld in de openbare raadsvergadering van 9 juli 2019.</text:span></text:p>
          </text:section>
          <text:section text:name="ondertekening_id1-3-2-3-2">
            <text:p><text:span text:style-name="functie"/></text:p>
            <text:p><text:span text:style-name="functie">De griffier, R.M. Jongedijk</text:span></text:p>
            <text:p><text:span text:style-name="functie"/></text:p>
          </text:section>
          <text:section text:name="ondertekening_id1-3-2-3-3">
            <text:p><text:span text:style-name="functie"/></text:p>
            <text:p><text:span text:style-name="functie">De voorzitter, dr. G.O. van Veldhuizen</text:span></text:p>
          </text:section>
          <text:section text:name="ondertekening_id1-3-2-3-4">
            <text:p><text:span text:style-name="functie"/></text:p>
          </text:section>
        </text:section>
        <text:section text:name="nota-toelichting_id1-3-2-4" text:style-name="nota-toelichting">
          <text:p text:style-name="kop_level0">Artikelsgewijze toelichting verordening tot wijziging van de Verordening individuele studietoeslag Enschede 2015 </text:p>
          <text:p text:style-name="al"/>
          <text:p text:style-name="al">
          <text:span text:style-name="nadrukvet">Artikel 3. Toekenning en verstrekking individuele studietoeslag </text:span>
        </text:p>
          <text:p text:style-name="al">De individuele studietoeslag wordt toegekend met ingang van de eerste dag van de maand waarin de aanvraag is ingediend. De individuele studietoeslag wordt toegekend voor de (resterende) duur van het school- of studiejaar (een school- of studiejaar in Nederland loopt van 1 augustus van enig kalenderjaar en eindigt op 31 juli van het jaar daarop). Aan het einde van het schooljaar is bekend of de belanghebbende doorgaat met de opleiding of niet. Herbeoordeling vindt op dat moment plaats. Indien nog aan de voorwaarden voor toekenning wordt voldaan, wordt de studietoeslag automatisch verlengd voor het komende schooljaar.</text:p>
          <text:p text:style-name="al">Is sprake van gehuwden, die allebei afzonderlijk voldoen aan de voorwaarden voor een individuele studietoeslag, dan komen zij ieder in aanmerking voor een individuele studietoeslag.</text:p>
          <text:p text:style-name="al">Het recht op de individuele studietoeslag eindigt zodra betrokkene niet langer voldoet aan het bepaalde in artikel 36b, eerste lid, van de Participatiewet of als betrokkene naar een andere gemeente verhuist. In dat geval wordt een beschikking genomen waarbij het recht met ingang van die datum wordt ingetrokken. </text:p>
          <text:p text:style-name="al"/>
          <text:p text:style-name="al">
          <text:span text:style-name="nadrukvet">Artikel 5. Hoogte individuele studietoeslag </text:span>
        </text:p>
          <text:p text:style-name="al">Het bedrag, genoemd in het eerste lid, wordt jaarlijks per 1 september geïndexeerd conform de ontwikkelingen van de consumentenprijsindex voor huishoudens volgens het Centraal Bureau voor de Statistiek (waarbij geldt 2015 als vertrekpunt). De bedragen worden naar boven afgerond op hele euro's. Deze bepaling voorkomt dat de verordening telkens opnieuw moet worden vastgesteld, enkel voor indexatie van de bedrag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015</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15</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15</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nderwijs en wetenschap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Participatiewet, artikel 8, eerste lid, aanhef en onderdeel c</meta:user-defined>
    <meta:user-defined meta:name="DC.source">artikel 8, derde lid, van de Participatiewet]|[1.0:c:BWBR0015703&amp;artikel=8&amp;lid=3&amp;g=2018-07-28</meta:user-defined>
    <meta:user-defined meta:name="DC.source">artikel 36b van de Participatiewet]|[1.0:c:BWBR0015703&amp;artikel=36b&amp;g=2018-07-28</meta:user-defined>
    <meta:user-defined meta:name="DCTERMS.alternative">Verordening individuele studietoeslag gemeente Enschede 2015</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Gemeente/DC.spatial">Enschede</meta:user-defined>
    <meta:user-defined meta:name="DC.title">Verordening individuele studietoeslag Participatiewet gemeente Enschede 2015</meta:user-defined>
    <meta:user-defined meta:name="DCTERMS.W3CDTF/DCTERMS.available">2019-07-22</meta:user-defined>
    <meta:user-defined meta:name="DCTERMS.W3CDTF/OVERHEIDop.jaargang">2019</meta:user-defined>
    <meta:user-defined meta:name="OVERHEIDop.publicationIssue">182015</meta:user-defined>
    <meta:user-defined meta:name="OVERHEIDop.betreftRegeling">CVDR361979_3</meta:user-defined>
    <meta:user-defined meta:name="xs:date/OVERHEIDop.startdatum">2019-07-23</meta:user-defined>
    <meta:user-defined meta:name="OVERHEIDop.GmbID/DC.identifier">gmb-2019-182015</meta:user-defined>
    <meta:user-defined meta:name="OVERHEIDop.versieInformatie"/>
  </office:meta>
</office:document-meta>
</file>