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Tochtstraat 8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Tochtstraat 83</text:span> <text:span text:style-name="nadrukvet">te Rotterdam</text:span><text:span text:style-name="nadrukvet"> ten behoeve van buitenschoolse opvang.</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22-07- 2019 tot en met </text:span></text:p>
            <text:p text:style-name="common-al">
            <text:span text:style-name="nadrukvet">02-09- 2019 </text:span>bij:</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4.00251</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3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26 438946</meta:user-defined>
    <meta:user-defined meta:name="DC.title">Kennisgeving ontwerp-omgevingsvergunning ‘brandveilig gebruik’ Tochtstraat 83, te Rotterdam</meta:user-defined>
    <meta:user-defined meta:name="OVERHEID.PostcodeHuisnummer/OVERHEIDop.postcodeHuisnummer">3036SG 83</meta:user-defined>
    <meta:user-defined meta:name="OVERHEIDop.straatnaam">Tochtstraat</meta:user-defined>
    <meta:user-defined meta:name="OVERHEIDop.woonplaats">Rotterdam</meta:user-defined>
    <meta:user-defined meta:name="DCTERMS.W3CDTF/DCTERMS.available">2019-07-22</meta:user-defined>
    <meta:user-defined meta:name="DCTERMS.W3CDTF/OVERHEIDop.jaargang">2019</meta:user-defined>
    <meta:user-defined meta:name="OVERHEIDop.externeBijlage">AANGEVRAAGD BESLUIT|exb-2019-35767</meta:user-defined>
    <meta:user-defined meta:name="OVERHEIDop.publicationIssue">181937</meta:user-defined>
    <meta:user-defined meta:name="OVERHEIDop.GmbID/DC.identifier">gmb-2019-181937</meta:user-defined>
    <meta:user-defined meta:name="OVERHEIDop.versieInformatie"/>
  </office:meta>
</office:document-meta>
</file>