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NESLEATWEI NABIJ NUMMERS 23, 24, 28, 32, 33, 53, 60, 62 EN 63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steigers en het aanbrengen van walbeschoeiing op het perceel Meinesleatwei nabij nummers 23, 24, 28, 32, 33, 53 en 60 (steigers) en Meinesleatwei nabij nummers 62 en 63 (walbeschoeiing) te Akkrum (02-07-2019).</text:p>
            <text:p text:style-name="common-al"/>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85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093 562489</meta:user-defined>
    <meta:user-defined meta:name="DC.title">AANVRAAG OMGEVINGSVERGUNNING, MEINESLEATWEI NABIJ NUMMERS 23, 24, 28, 32, 33, 53, 60, 62 EN 63 AKKRUM</meta:user-defined>
    <meta:user-defined meta:name="OVERHEID.PostcodeHuisnummer/OVERHEIDop.postcodeHuisnummer">8491MK 60</meta:user-defined>
    <meta:user-defined meta:name="OVERHEIDop.straatnaam">Meinesleatwei</meta:user-defined>
    <meta:user-defined meta:name="OVERHEIDop.woonplaats">Akkrum</meta:user-defined>
    <meta:user-defined meta:name="DCTERMS.W3CDTF/DCTERMS.available">2019-07-22</meta:user-defined>
    <meta:user-defined meta:name="DCTERMS.W3CDTF/OVERHEIDop.jaargang">2019</meta:user-defined>
    <meta:user-defined meta:name="OVERHEIDop.publicationIssue">181850</meta:user-defined>
    <meta:user-defined meta:name="OVERHEIDop.GmbID/DC.identifier">gmb-2019-181850</meta:user-defined>
    <meta:user-defined meta:name="OVERHEIDop.versieInformatie"/>
  </office:meta>
</office:document-meta>
</file>