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73</text:p>
            <text:p text:style-name="common-al">Verleend op 18 juli 2019</text:p>
            <text:p text:style-name="common-al">het realiseren van een kapsalon in een bijgebouw</text:p>
            <text:p text:style-name="common-al">Reguliere procedure voor de activiteit: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78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8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441501/1109203</meta:user-defined>
    <meta:user-defined meta:name="DCTERMS.abstract">het realiseren van een kapsalon in een bijgebouw </meta:user-defined>
    <dc:language>nl</dc:language>
    <meta:user-defined meta:name="OVERHEID.EPSG28992/DC.spatial">152189 405530</meta:user-defined>
    <meta:user-defined meta:name="DC.title">Verleende omgevingsvergunning Esscheweg 4 te Sint-Michielsgestel</meta:user-defined>
    <meta:user-defined meta:name="OVERHEID.PostcodeHuisnummer/OVERHEIDop.postcodeHuisnummer">5271NB 4</meta:user-defined>
    <meta:user-defined meta:name="OVERHEIDop.straatnaam">Esscheweg</meta:user-defined>
    <meta:user-defined meta:name="OVERHEIDop.woonplaats">Sint-Michielsgestel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783</meta:user-defined>
    <meta:user-defined meta:name="OVERHEIDop.GmbID/DC.identifier">gmb-2019-181783</meta:user-defined>
    <meta:user-defined meta:name="OVERHEIDop.versieInformatie"/>
  </office:meta>
</office:document-meta>
</file>