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Delftweg 223, 3046NH, de bouw van een woonark (aanvraagdatum 05-07-2019, dossiernummer OMV.19.07.00115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73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3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3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97 441195</meta:user-defined>
    <meta:user-defined meta:name="DC.title">Aangevraagde omgevingsvergunning Delftweg 223</meta:user-defined>
    <meta:user-defined meta:name="OVERHEID.PostcodeHuisnummer/OVERHEIDop.postcodeHuisnummer">3046NH</meta:user-defined>
    <meta:user-defined meta:name="OVERHEIDop.straatnaam">Delftweg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36</meta:user-defined>
    <meta:user-defined meta:name="OVERHEIDop.GmbID/DC.identifier">gmb-2019-181736</meta:user-defined>
    <meta:user-defined meta:name="OVERHEIDop.versieInformatie"/>
  </office:meta>
</office:document-meta>
</file>