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rcissenstraat 10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Narcissenstraat 107C, 3073CM, het plaatsen van een dakkapel aan achtergevel van de woning (aanvraagdatum 08-07-2019, dossiernummer OMV.19.07.00161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71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1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1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586 433885</meta:user-defined>
    <meta:user-defined meta:name="DC.title">Aangevraagde omgevingsvergunning Narcissenstraat 107C</meta:user-defined>
    <meta:user-defined meta:name="OVERHEID.PostcodeHuisnummer/OVERHEIDop.postcodeHuisnummer">3073CM 107a</meta:user-defined>
    <meta:user-defined meta:name="OVERHEIDop.straatnaam">Narcissenstraat</meta:user-defined>
    <meta:user-defined meta:name="OVERHEIDop.woonplaats">Rot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18</meta:user-defined>
    <meta:user-defined meta:name="OVERHEIDop.GmbID/DC.identifier">gmb-2019-181718</meta:user-defined>
    <meta:user-defined meta:name="OVERHEIDop.versieInformatie"/>
  </office:meta>
</office:document-meta>
</file>