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verflui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Toverfluitstraat 1, 3194VS, de realisatie van een dakopbouw (aanvraagdatum 09-07-2019, dossiernummer OMV.19.07.00184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71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628 431945</meta:user-defined>
    <meta:user-defined meta:name="DC.title">Aangevraagde omgevingsvergunning Toverfluitstraat 1</meta:user-defined>
    <meta:user-defined meta:name="OVERHEID.PostcodeHuisnummer/OVERHEIDop.postcodeHuisnummer">3194VS 25</meta:user-defined>
    <meta:user-defined meta:name="OVERHEIDop.straatnaam">Toverfluitstraat</meta:user-defined>
    <meta:user-defined meta:name="OVERHEIDop.woonplaats">Hoogvliet 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11</meta:user-defined>
    <meta:user-defined meta:name="OVERHEIDop.GmbID/DC.identifier">gmb-2019-181711</meta:user-defined>
    <meta:user-defined meta:name="OVERHEIDop.versieInformatie"/>
  </office:meta>
</office:document-meta>
</file>