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Catharina van Rennesstraat 29, 2135 TG, plaatsen van een dakkapel in het achterdakvlak van de woning, 17-07-2019, zaaknummer 3160278, olonummer 45493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70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13 478717</meta:user-defined>
    <meta:user-defined meta:name="DC.title">Aangevraagde omgevingsvergunning (flitsvergunning), Hoofddorp, Catharina van Rennesstraat 29, 2135 TG, plaatsen van een dakkapel in het achterdakvlak van de woning, 17-07-2019, zaaknummer 3160278, olonummer 4549373.</meta:user-defined>
    <meta:user-defined meta:name="OVERHEID.PostcodeHuisnummer/OVERHEIDop.postcodeHuisnummer">2135TG 29</meta:user-defined>
    <meta:user-defined meta:name="OVERHEIDop.straatnaam">Catharina van Rennesstraat</meta:user-defined>
    <meta:user-defined meta:name="OVERHEIDop.woonplaats">Hoofddorp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07</meta:user-defined>
    <meta:user-defined meta:name="OVERHEIDop.GmbID/DC.identifier">gmb-2019-181707</meta:user-defined>
    <meta:user-defined meta:name="OVERHEIDop.versieInformatie"/>
  </office:meta>
</office:document-meta>
</file>