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110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Maaskade 110A01, 3071NJ, het terugbrengen van de originele inpandige balkons aan de achterzijde (aanvraagdatum 11-07-2019, dossiernummer OMV.19.07.00228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0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51 436449</meta:user-defined>
    <meta:user-defined meta:name="DC.title">Aangevraagde omgevingsvergunning Maaskade 110A01</meta:user-defined>
    <meta:user-defined meta:name="OVERHEID.PostcodeHuisnummer/OVERHEIDop.postcodeHuisnummer">3071NJ 111a 03</meta:user-defined>
    <meta:user-defined meta:name="OVERHEIDop.straatnaam">Maaskade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02</meta:user-defined>
    <meta:user-defined meta:name="OVERHEIDop.GmbID/DC.identifier">gmb-2019-181702</meta:user-defined>
    <meta:user-defined meta:name="OVERHEIDop.versieInformatie"/>
  </office:meta>
</office:document-meta>
</file>