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eyburch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Cleyburchstraat 9A, 3039DA, realisatie van een dakterras (aanvraagdatum 27-06-2019, dossiernummer OMV.19.06.00512)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8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85 438859</meta:user-defined>
    <meta:user-defined meta:name="DC.title">Aangevraagde omgevingsvergunning Cleyburchstraat 9A</meta:user-defined>
    <meta:user-defined meta:name="OVERHEID.PostcodeHuisnummer/OVERHEIDop.postcodeHuisnummer">3039DA 5b</meta:user-defined>
    <meta:user-defined meta:name="OVERHEIDop.straatnaam">Cleyburch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88</meta:user-defined>
    <meta:user-defined meta:name="OVERHEIDop.GmbID/DC.identifier">gmb-2019-181688</meta:user-defined>
    <meta:user-defined meta:name="OVERHEIDop.versieInformatie"/>
  </office:meta>
</office:document-meta>
</file>