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Esmeije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amuel Esmeijerplein 7, 3067HP, bestemmingswijziging van detailhandel naar dag horeca (aanvraagdatum 03-07-2019, dossiernummer OMV.19.07.00060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7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089 439599</meta:user-defined>
    <meta:user-defined meta:name="DC.title">Aangevraagde omgevingsvergunning Samuel Esmeijerplein 7</meta:user-defined>
    <meta:user-defined meta:name="OVERHEID.PostcodeHuisnummer/OVERHEIDop.postcodeHuisnummer">3067HP</meta:user-defined>
    <meta:user-defined meta:name="OVERHEIDop.straatnaam">Van der Helm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70</meta:user-defined>
    <meta:user-defined meta:name="OVERHEIDop.GmbID/DC.identifier">gmb-2019-181670</meta:user-defined>
    <meta:user-defined meta:name="OVERHEIDop.versieInformatie"/>
  </office:meta>
</office:document-meta>
</file>