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dijk 5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Oudedijk 56A, 3062AE, het toevoegen van een luifel en het verhogen van de entreepui en korte luifel (aanvraagdatum 04-07-2019, dossiernummer OMV.19.07.00098)</text:p>
            <text:p text:style-name="last-al">Informatie aangevraagde vergunningen.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658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5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658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949 437754</meta:user-defined>
    <meta:user-defined meta:name="DC.title">Aangevraagde omgevingsvergunning Oudedijk 56A</meta:user-defined>
    <meta:user-defined meta:name="OVERHEID.PostcodeHuisnummer/OVERHEIDop.postcodeHuisnummer">3062AE 60j</meta:user-defined>
    <meta:user-defined meta:name="OVERHEIDop.straatnaam">Oudedijk</meta:user-defined>
    <meta:user-defined meta:name="OVERHEIDop.woonplaats">Rotterda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658</meta:user-defined>
    <meta:user-defined meta:name="OVERHEIDop.GmbID/DC.identifier">gmb-2019-181658</meta:user-defined>
    <meta:user-defined meta:name="OVERHEIDop.versieInformatie"/>
  </office:meta>
</office:document-meta>
</file>