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hof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Vijverhofstraat 37, 3032SB, gebouw aanpassen van kantoorfunctie naar Logiesfunctie (aanvraagdatum 26-06-2019, dossiernummer OMV.19.06.00483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3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3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3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47 438213</meta:user-defined>
    <meta:user-defined meta:name="DC.title">Aangevraagde omgevingsvergunning Vijverhofstraat 37</meta:user-defined>
    <meta:user-defined meta:name="OVERHEID.PostcodeHuisnummer/OVERHEIDop.postcodeHuisnummer">3032SB</meta:user-defined>
    <meta:user-defined meta:name="OVERHEIDop.straatnaam">Vijverhofstraat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31</meta:user-defined>
    <meta:user-defined meta:name="OVERHEIDop.GmbID/DC.identifier">gmb-2019-181631</meta:user-defined>
    <meta:user-defined meta:name="OVERHEIDop.versieInformatie"/>
  </office:meta>
</office:document-meta>
</file>