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Ginneken, Baronielaan 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Ginneken, Baronielaan 228 (NL.IMRO.0758.BP2018212009-ON01) ter inzage ligt. Dit ontwerpbestemmingsplan voorziet in een woningbouwontwikkeling rondom Villa Trianon aan de Baronielaan 228 te Breda. Het voornemen is om de rijksmonumentale villa  te transformeren tot maximaal twee woningen, al dan niet gecombineerd met kantoorruimte. Het bestaande koetshuis (als uitbreiding bij de villa) wordt gesloopt. Hierdoor wordt een doorgang gecreëerd naar de nieuwbouw op het achterterrein in de vorm van één complex voor twaalf appartementen. Aan de Okeghemlaan worden drie grondgebonden stadswoningen gerealiseerd. De parkachtige tuin wordt heringericht en overdag toegankelijk gemaakt voor recreanten. </text:p>
            <text:p text:style-name="common-al">Het plangebied ligt op de hoek van de Baronielaan en de Okeghemlaan.</text:p>
            <text:p text:style-name="common-al"/>
            <text:p text:style-name="common-al">
            <text:span text:style-name="nadrukvet">Ter inzage</text:span>
          </text:p>
            <text:p text:style-name="common-al">Het ontwerpbestemmingsplan is van 23 juli tot en met 2 september 2019 digitaal te raadplegen via de website <text:a xlink:href="https://www.ruimtelijkeplannen.nl/?planidn=NL.IMRO.0758.BP2018212009-ON01" xlink:type="simple">www.ruimtelijkeplannen.nl.</text:a></text:p>
            <text:p text:style-name="common-al"/>
            <text:p text:style-name="common-al">
            <text:span text:style-name="nadrukvet">Zienswijzen</text:span>
          </text:p>
            <text:p text:style-name="common-al">Van 23 juli tot en met 2 september 2019 kunt u digitaal uw <text:a xlink:href="https://www.breda.nl/zienswijze-indienen-digid/formulier/?imro_nummer=NL.IMRO.0758.BP2018212009-ON01"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59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18212009-ON01</meta:user-defined>
    <dc:language>nl</dc:language>
    <meta:user-defined meta:name="OVERHEID.Gemeente/DC.spatial">Breda</meta:user-defined>
    <meta:user-defined meta:name="OVERHEID.EPSG28992/DC.spatial">112677 398109</meta:user-defined>
    <meta:user-defined meta:name="DC.title">Ter inzagelegging ontwerpbestemmingsplan Ginneken, Baronielaan 228</meta:user-defined>
    <meta:user-defined meta:name="OVERHEID.PostcodeHuisnummer/OVERHEIDop.postcodeHuisnummer">4837BG</meta:user-defined>
    <meta:user-defined meta:name="OVERHEIDop.straatnaam">Baronielaan</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181599</meta:user-defined>
    <meta:user-defined meta:name="OVERHEIDop.GmbID/DC.identifier">gmb-2019-181599</meta:user-defined>
    <meta:user-defined meta:name="OVERHEIDop.versieInformatie"/>
  </office:meta>
</office:document-meta>
</file>