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 (bouwrijp maken Liermolen, Swaandrift nabij 2 (aangevraagd als Swaandrift 4)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94</text:p>
            <text:p text:style-name="common-al">
            <text:span text:style-name="nadrukvet">Omschrijving: </text:span>het handelen in strijd met regels ruimtelijke ordening (bouwrijp maken Liermolen</text:p>
            <text:p text:style-name="common-al">
            <text:span text:style-name="nadrukvet">Locatie: </text:span>Swaandrift nabij 2 (aangevraagd als Swaandrift 4)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147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7118.56 444101.6</meta:user-defined>
    <meta:user-defined meta:name="DC.title">Verlenging beslistermijn voor het handelen in strijd met regels ruimtelijke ordening (bouwrijp maken Liermolen, Swaandrift nabij 2 (aangevraagd als Swaandrift 4)  te De Lier</meta:user-defined>
    <meta:user-defined meta:name="OVERHEID.PostcodeHuisnummer/OVERHEIDop.postcodeHuisnummer">2678BT 76</meta:user-defined>
    <meta:user-defined meta:name="OVERHEIDop.straatnaam">Zwetburgh</meta:user-defined>
    <meta:user-defined meta:name="OVERHEIDop.woonplaats">De Li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79</meta:user-defined>
    <meta:user-defined meta:name="OVERHEIDop.GmbID/DC.identifier">gmb-2019-181479</meta:user-defined>
    <meta:user-defined meta:name="OVERHEIDop.versieInformatie"/>
  </office:meta>
</office:document-meta>
</file>