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 naar twee appartementen en het splitsen van een bovenwoning in twee appartementen, Amsterdamsestraatweg 571 te Utrecht,  HZ_WABO-19-1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71 te Utrecht</text:p>
            <text:p text:style-name="common-al">HZ_WABO-19-17670</text:p>
            <text:p text:style-name="common-al">Toelichting: het verbouwen van een winkel naar twee appartementen en het splitsen van een bovenwoning in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1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47.13 457922.25</meta:user-defined>
    <meta:user-defined meta:name="DC.title">Verlenging beslistermijn omgevingsvergunning, het verbouwen van een winkel naar twee appartementen en het splitsen van een bovenwoning in twee appartementen, Amsterdamsestraatweg 571 te Utrecht,  HZ_WABO-19-17670</meta:user-defined>
    <meta:user-defined meta:name="OVERHEID.PostcodeHuisnummer/OVERHEIDop.postcodeHuisnummer">3553EH 571</meta:user-defined>
    <meta:user-defined meta:name="OVERHEIDop.straatnaam">Amsterdamsestraatweg</meta:user-defined>
    <meta:user-defined meta:name="OVERHEIDop.woonplaats">Utrech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11</meta:user-defined>
    <meta:user-defined meta:name="OVERHEIDop.GmbID/DC.identifier">gmb-2019-181411</meta:user-defined>
    <meta:user-defined meta:name="OVERHEIDop.versieInformatie"/>
  </office:meta>
</office:document-meta>
</file>