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twee kozijnen, Oudegracht 246 te Utrecht,  HZ_WABO-19-1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6 te Utrecht</text:p>
            <text:p text:style-name="common-al">HZ_WABO-19-18096</text:p>
            <text:p text:style-name="common-al">Toelichting: het vervangen van twee kozijn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9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6.31 455528.11</meta:user-defined>
    <meta:user-defined meta:name="DC.title">Verlenging beslistermijn omgevingsvergunning, het vervangen van twee kozijnen, Oudegracht 246 te Utrecht,  HZ_WABO-19-18096</meta:user-defined>
    <meta:user-defined meta:name="OVERHEID.PostcodeHuisnummer/OVERHEIDop.postcodeHuisnummer">3512PB 1</meta:user-defined>
    <meta:user-defined meta:name="OVERHEIDop.straatnaam">Abraham Dolesteeg</meta:user-defined>
    <meta:user-defined meta:name="OVERHEIDop.woonplaats">Utrech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91</meta:user-defined>
    <meta:user-defined meta:name="OVERHEIDop.GmbID/DC.identifier">gmb-2019-181391</meta:user-defined>
    <meta:user-defined meta:name="OVERHEIDop.versieInformatie"/>
  </office:meta>
</office:document-meta>
</file>