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Nortierstraat 2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7 juli 2019 is een omgevingsvergunning met reguliere procedure verzonden voor de activiteiten ‘bouwen’ en ‘afwijken bestemmingsplan’ voor het verbouwen van de woning op het adres Nortierstraat 2 in Oosterwijk. Deze vergunning is geregistreerd onder nummer OV-2019-0201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20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3307 431993</meta:user-defined>
    <meta:user-defined meta:name="DC.title">Verleende omgevingsvergunning met reguliere procedure, Nortierstraat 2 Oosterwijk</meta:user-defined>
    <meta:user-defined meta:name="OVERHEID.PostcodeHuisnummer/OVERHEIDop.postcodeHuisnummer">4163LL 2</meta:user-defined>
    <meta:user-defined meta:name="OVERHEIDop.straatnaam">Nortierstraat</meta:user-defined>
    <meta:user-defined meta:name="OVERHEIDop.woonplaats">Oosterwij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00</meta:user-defined>
    <meta:user-defined meta:name="OVERHEIDop.GmbID/DC.identifier">gmb-2019-181200</meta:user-defined>
    <meta:user-defined meta:name="OVERHEIDop.versieInformatie"/>
  </office:meta>
</office:document-meta>
</file>