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chttienkavelseweg 22 in Ter Aar - het bouwen van een nieuw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eweg 22 in Ter Aar - zaak nr. W-2019-0207 - aanvraag  omgevingsvergunning  voor het bouwen van een nieuwe werktuigenberging - ingekomen 17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16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45.56 464688.73</meta:user-defined>
    <meta:user-defined meta:name="DC.title">Aanvraag omgevingsvergunning ingekomen, Achttienkavelseweg 22 in Ter Aar - het bouwen van een nieuwe werktuigenberging</meta:user-defined>
    <meta:user-defined meta:name="OVERHEID.PostcodeHuisnummer/OVERHEIDop.postcodeHuisnummer">2461NC 22</meta:user-defined>
    <meta:user-defined meta:name="OVERHEIDop.straatnaam">Achttienkavelseweg</meta:user-defined>
    <meta:user-defined meta:name="OVERHEIDop.woonplaats">Ter Aa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63</meta:user-defined>
    <meta:user-defined meta:name="OVERHEIDop.GmbID/DC.identifier">gmb-2019-181163</meta:user-defined>
    <meta:user-defined meta:name="OVERHEIDop.versieInformatie"/>
  </office:meta>
</office:document-meta>
</file>