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handicaptenparkeerplaats rectificatie datum ter inzage/zienswij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aanvraag ontvangen voor een gehandicaptenparkeerplaatsnabij Kapelpad 33, 2264 JE Leidschendam. Dit is een rectificatie op een eerdere publicatie waarvan de uiterste datum van ter inzage niet correct was vermeld.</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15 juli 2019</text:p>
            <text:p text:style-name="common-al">
            <text:span text:style-name="nadrukvet">Ons kenmerk:</text:span> 555710</text:p>
            <text:p text:style-name="common-al">
            <text:span text:style-name="nadrukvet">Inzage /zienswijze</text:span>
          </text:p>
            <text:p text:style-name="common-al">Van  24 juli 2019 tot 15 augustus 2019 liggen de verzoeken ter inzage. Gedurende deze periode kunnenschriftelijk zienswijzen/bedenkingen naar voren gebracht worden. Deze dient u te richten aan het collegevan burgemeester en wethouders, Postbus 1005, 2260 BA Leidschen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115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5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5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55710</meta:user-defined>
    <dc:language>nl</dc:language>
    <meta:user-defined meta:name="OVERHEID.EPSG28992/DC.spatial">87711 456699</meta:user-defined>
    <meta:user-defined meta:name="DC.title">Aanvraag gehandicaptenparkeerplaats rectificatie datum ter inzage/zienswijze</meta:user-defined>
    <meta:user-defined meta:name="OVERHEID.PostcodeHuisnummer/OVERHEIDop.postcodeHuisnummer">2264JE 17</meta:user-defined>
    <meta:user-defined meta:name="OVERHEIDop.straatnaam">Kapelpad</meta:user-defined>
    <meta:user-defined meta:name="OVERHEIDop.woonplaats">Leidschendam</meta:user-defined>
    <meta:user-defined meta:name="DCTERMS.W3CDTF/DCTERMS.available">2019-07-22</meta:user-defined>
    <meta:user-defined meta:name="DCTERMS.W3CDTF/OVERHEIDop.jaargang">2019</meta:user-defined>
    <meta:user-defined meta:name="OVERHEIDop.publicationIssue">181159</meta:user-defined>
    <meta:user-defined meta:name="OVERHEIDop.GmbID/DC.identifier">gmb-2019-181159</meta:user-defined>
    <meta:user-defined meta:name="OVERHEIDop.versieInformatie"/>
  </office:meta>
</office:document-meta>
</file>