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3: Verleende omgevingsvergunning, kappen van 24 bomen (7 grove dennen, 3 coniferen, 2 douglassparren, 2 zomereiken, 8 Amerikaanse eiken, 2 ruwe berken) ( in aanvraag 31 bomen, 4 vergunningvrij, 3 verkeerd getel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3, kappen van 24 bomen (7 grove dennen, 3 coniferen, 2 douglassparren, 2 zomereiken, 8 Amerikaanse eiken, 2 ruwe berken, ZKW1906953, verzenddatum 17-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0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73 444645</meta:user-defined>
    <meta:user-defined meta:name="DC.title">Sparrenbos 13: Verleende omgevingsvergunning, kappen van 24 bomen (7 grove dennen, 3 coniferen, 2 douglassparren, 2 zomereiken, 8 Amerikaanse eiken, 2 ruwe berken) ( in aanvraag 31 bomen, 4 vergunningvrij, 3 verkeerd geteld), gemeente Wageningen (enkelvoudig kap), reguliere procedure</meta:user-defined>
    <meta:user-defined meta:name="OVERHEID.PostcodeHuisnummer/OVERHEIDop.postcodeHuisnummer">6705BB 13</meta:user-defined>
    <meta:user-defined meta:name="OVERHEIDop.straatnaam">Sparrenbos</meta:user-defined>
    <meta:user-defined meta:name="OVERHEIDop.woonplaats">Wageningen</meta:user-defined>
    <meta:user-defined meta:name="DCTERMS.W3CDTF/DCTERMS.available">2019-07-19</meta:user-defined>
    <meta:user-defined meta:name="DCTERMS.W3CDTF/OVERHEIDop.jaargang">2019</meta:user-defined>
    <meta:user-defined meta:name="OVERHEIDop.publicationIssue">181079</meta:user-defined>
    <meta:user-defined meta:name="OVERHEIDop.GmbID/DC.identifier">gmb-2019-181079</meta:user-defined>
    <meta:user-defined meta:name="OVERHEIDop.versieInformatie"/>
  </office:meta>
</office:document-meta>
</file>