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everstrekking natuur- en milieucommunicatie en -educatie 2020 – 2023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gelet op artikel 4:81 van de Awb en artikel 3 lid 2 van de Algemene Subsidieverordening 2014</text:p>
            <text:p text:style-name="al">- gelet op raadsbesluit van april 2014, kenmerk 13.036206, 2014-25 Verzelfstandiging Natuur- en Milieucommunicatie</text:p>
            <text:p text:style-name="al"/>
            <text:p text:style-name="al">Besluit vast te stellen de beleidsregel subsidieverstrekking natuur- en milieucommunicatie en -educatie 2020 – 2023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Steedes: de stadsboerderijen als centrum voor natuur- en milieu-educatie en (school)tuinieren. Dit zijn: Eilandsteede, Gagelsteede, Griftsteede, Koppelsteede en Steede Hoge Woerd</text:p>
            <text:p text:style-name="al">b. Natuur en milieu </text:p>
            <text:p text:style-name="al"> Communicatie en </text:p>
            <text:p text:style-name="al"> Educatie:    alle vormen van voorlichting en educatie  waarbij natuur en/of  milieu als doel of als middel worden ingezet.</text:p>
            <text:p text:style-name="al"/>
            <text:p text:style-name="al">c. Stadstuinen: de centra voor: natuur- en milieueducatie en (school)tuinieren. Dit zijn: Stadstuin Kanaalweg, Stadstuin Klopvaart, Stadstuin Plutodreef en Stadstuin Zuilen.         </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wil:</text:p>
            <text:p text:style-name="al">-  bereiken dat alle inwoners op een laagdrempelige manier in aanraking komen met natuur, milieu en duurzaamheid. </text:p>
            <text:p text:style-name="al">- dat een groot deel van het bereik zich richt op kinderen in de basisschoolleeftijd. De gemeente streeft er naar dat ieder kind in de basisschoolleeftijd minstens  één waardevolle ervaring in de natuur heeft. Daarnaast is er aandacht voor inwoners van alle leeftijden en achtergronden, zowel op de Steedes al bij de georganiseerde activiteiten. </text:p>
            <text:p text:style-name="al">- dat de Steedes en stadstuinen zich ontwikkelen tot groene oases in de stad en goed gevonden kunnen worden door bewoners en bezoekers</text:p>
            <text:p text:style-name="al">- duurzaam gedrag  stimuleren door voorlichting en het werken aan handelingsperspectieven</text:p>
            <text:p text:style-name="al">- uitdragen van het groen- en duurzaamheidsbeleid van de Gemeente Utrecht</text:p>
            <text:p text:style-name="al">- dat uitvoering gegeven wordt aan social return. Social return maakt het mogelijk dat investeringen die de gemeente doet naast het ‘gewone’ rendement, ook een concrete sociale winst opleveren. </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Subsidie kan alleen worden aangevraagd door een rechtspersoon.</text:p>
            <text:p text:style-name="al">De aanvrager dient aannemelijk te maken dat de subsidiabele activiteiten genoemd in artikel 5 van deze beleidsregel zullen worden uitgevoerd.</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Op het moment van vaststelling van deze beleidsregel bedraagt dit subsidieplafond € 3.283.454 voor het jaar 2020.</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ze beleidsregel subsidieert de gemeente Utrecht de volgende activiteiten:</text:p>
            <text:p text:style-name="al">• Het openstellen van de Steedes, minimaal 6 dagen in de week, en het verzorgen van tuinlessen en overige natuurgerichte activiteiten in de Steedes en stadstuinen.</text:p>
            <text:p text:style-name="al">• Het verder ontwikkelen van de steedes en stadstuinen tot groene oase in de stad </text:p>
            <text:p text:style-name="al">• De ontwikkeling en distributie van educatief materiaal zoals lespakketten voor basis- en voortgezet onderwijs op het gebied van natuur- en milieu thema’s </text:p>
            <text:p text:style-name="al">• Voorlichtingsactiviteiten, lessen en onderwijsondersteuning voor scholen (basis, voortgezet en hoger onderwijs) en burgers op het gebied van (zwerf)afval, water, natuur, ecologie, milieu, duurzaamheid en gezonde leefomgeving/gezond leven.</text:p>
            <text:p text:style-name="al">• Invulling geven aan ontmoeten, recreëren, bewegen en spelen in het groen</text:p>
            <text:p text:style-name="al">• Begeleiden bewonersinitiatieven op gebied van natuur , duurzaamheid en groen in de stad Utrecht door co-creatie en samenwerking</text:p>
            <text:p text:style-name="al">• Communicatie en educatie over het Utrechtse groen- en natuurbeleid, in aanvulling op de gemeentelijke communicatie </text:p>
            <text:p text:style-name="al">• Zorg dragen voor besteding van de SIDO-gelden  (Stimulering Initiatieven voor Duurzame Ontwikkeling) en de rapportage hiervan. De eisen voor de SIDO projecten zijn na te lezen op https://www.utrechtnatuurlijk.nl/voorwaarden-sidoregeling/ </text:p>
            <text:p text:style-name="al">•  Aansluiten bij en actief deelnemen aan het faciliteren van buurt(moes)tuininitiatieven</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en een aantal eisen gesteld. De subsidieaanvraag bestaat uit:</text:p>
            <text:p text:style-name="al">• een globaal meerjarenplan en een specifiek activiteitenplan voor het komende subsidiejaar aansluitend bij de genoemde subsidiabele activiteiten;</text:p>
            <text:p text:style-name="al">• een sluitende globale meerjarenbegroting tot en met 2023.</text:p>
            <text:p text:style-name="al">• Een concrete sluitende begroting voor het komende subsidiejaar. U gefet in ieder geval inzicht in:</text:p>
            <text:p text:style-name="al">a. Salariskosten op basis van in te zetten fte (met onderbouwing voor zowel uitvoering als overhead)</text:p>
            <text:p text:style-name="al">b. Overige personele kosten (bijvoorbeeld opleidingskosten)</text:p>
            <text:p text:style-name="al">c. Materiële kosten</text:p>
            <text:p text:style-name="al">d. Huisvestingskosten</text:p>
            <text:p text:style-name="al">e. Opbrengsten gesplitst in subsidies gemeente en overige opbrengsten</text:p>
            <text:p text:style-name="al">• In uw aanvraag dient u aan te geven welke inzet u gaat realiseren voor social return. Richtlijn voor de inzet is 5% van het aangevraagde subsidiebedrag, maar u mag dit beperken tot 2% van uw totale inkomsten als dit lager is dan de genoemde 5% van de subsidie. Nadere detaillering hiervan kan samen met de gemeente later worden ingevuld na het besluit tot verlening</text:p>
            <text:p text:style-name="al">• De Steedes, in bezit van de gemeente, zijn ter beschikking gesteld aan subsidient bij verlening van de subsidie</text:p>
            <text:p text:style-name="al">• De dieren in de Steedes worden gehouden volgens het dierenwelzijnsbeleid van de Gemeente Utrecht, wat te lezen is in de Nota Dierenwelzijn (vastgesteld in mei 2019)</text:p>
            <text:p text:style-name="al"/>
          </text:section>
          <text:section text:name="artikel_id1-3-2-2-8" text:style-name="artikel">
            <text:p text:style-name="artikel_kop_titel"><text:span text:style-name="artikel_kop_label">Artikel</text:span> <text:span text:style-name="artikel_kop_nr">7</text:span> Indieningstermijn subsidieaanvraag </text:p>
            <text:p text:style-name="al">- Voor de periode 2020-2023 dient u vóór 1 oktober 2019 een meerjarenplan in, met daarbij gevoegd een concretisering van de begroting en een activiteitenplan voor het komende subsidiejaar. </text:p>
            <text:p text:style-name="al">- Voor de volgende jaren  dient u voor 1 oktober van ieder jaar een concretisering van de begroting en een actualisering van het activiteitenplan van het betreffende jaar bij het college in. </text:p>
            <text:p text:style-name="al">- Alle aanvragen en verplichte bijlagen  moeten worden ingediend bij het college van B&amp;W, gebruikmakend van het daarvoor bestemde digitaal aanvraagformulier. Dit formulier is te vinden op www.utrecht.nl/subsidie</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Bij de inhoudelijke beoordeling van de subsidieaanvraag wordt naar een aantal aspecten gekeken. </text:p>
            <text:p text:style-name="al">- De subsidie wordt in zijn geheel aan één rechtspersoon verleend voor de duur van deze beleidsregel.</text:p>
            <text:p text:style-name="al">- Aanvragen zullen beoordeeld worden en gewogen op de realisatie van subsidiabele activiteiten en de prijs/kwaliteit verhouding</text:p>
            <text:p text:style-name="al"/>
          </text:section>
          <text:section text:name="artikel_id1-3-2-2-10" text:style-name="artikel">
            <text:p text:style-name="artikel_kop_titel"><text:span text:style-name="artikel_kop_label">Artikel</text:span> <text:span text:style-name="artikel_kop_nr">9</text:span> Evaluatie</text:p>
            <text:p text:style-name="al">Jaarlijks wordt financiële verantwoording afgelegd middels een jaarrekening. Deze moet opgesteld worden conform de ASV, met uitsplitsing naar personele kosten, huisvestingskosten, activiteitenkosten en organisatiekosten. Verantwoording gebeurt zowel kwantitatief als kwalitatief. Naast het meten van het bereik van de inzet worden periodiek kwalitatieve evaluaties gehouden. Subsidieontvanger sluit aan bij de ontwikkelingen binnen de gemeente op het gebied van sturen, monitoren en verantwoorden op maatschappelijke waarde. De wijze van evalueren wordt in samenspraak met de gemeente ontwikkeld. </text:p>
            <text:p text:style-name="al">Na de totale subsidietermijn wordt er een totaalverantwoording opgesteld. </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ze beleidsregel treedt in werking op de dag van bekendmaking. </text:p>
            <text:p text:style-name="al">Er kan naar deze beleidsregel worden verwezen als Beleidsregel subsidieverstrekking natuur- en milieucommunicatie en -educatie 2020 – 2023 gemeente Utrecht.</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9 juli 2019 </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0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4:81 van de Algemene wet bestuursrecht]|[1.0:c:BWBR0005537&amp;artikel=4%3A81&amp;g=2019-07-01</meta:user-defined>
    <meta:user-defined meta:name="DCTERMS.alternative">Beleidsregel subsidieverstrekking natuur- en milieucommunicatie en -educatie 2020 – 2023 gemeente Utrecht</meta:user-defined>
    <dc:language>nl</dc:language>
    <meta:user-defined meta:name="OVERHEID.Gemeente/DC.spatial">Utrecht</meta:user-defined>
    <meta:user-defined meta:name="DC.title">Beleidsregel subsidieverstrekking natuur- en milieucommunicatie en -educatie 2020 – 2023 gemeente Utrecht</meta:user-defined>
    <meta:user-defined meta:name="DCTERMS.W3CDTF/DCTERMS.available">2019-07-19</meta:user-defined>
    <meta:user-defined meta:name="DCTERMS.W3CDTF/OVERHEIDop.jaargang">2019</meta:user-defined>
    <meta:user-defined meta:name="OVERHEIDop.publicationIssue">181048</meta:user-defined>
    <meta:user-defined meta:name="OVERHEIDop.betreftRegeling">CVDR626404_1</meta:user-defined>
    <meta:user-defined meta:name="xs:date/OVERHEIDop.startdatum">2019-07-19</meta:user-defined>
    <meta:user-defined meta:name="OVERHEIDop.GmbID/DC.identifier">gmb-2019-181048</meta:user-defined>
    <meta:user-defined meta:name="OVERHEIDop.versieInformatie"/>
  </office:meta>
</office:document-meta>
</file>