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esetaweg 14, 2153 PJ Nieuw-Vennep, Tamoil Nederland B.V., het oprichten van een verkooppunt van motorbrandstoffen met wasstraat op de kadastrale locatie AN 1144 te Haarlemmermeer, datum verlengingsbesluit: 12-07-2019, zaak 8840656, OLO-42288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1041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4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4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3109 474203</meta:user-defined>
    <meta:user-defined meta:name="DC.title">Verlenging beslistermijn aanvraag omgevingsvergunning, Pesetaweg 14, 2153 PJ Nieuw-Vennep, Tamoil Nederland B.V., het oprichten van een verkooppunt van motorbrandstoffen met wasstraat op de kadastrale locatie AN 1144 te Haarlemmermeer, datum verlengingsbesluit: 12-07-2019, zaak 8840656, OLO-4228829.</meta:user-defined>
    <meta:user-defined meta:name="OVERHEID.PostcodeHuisnummer/OVERHEIDop.postcodeHuisnummer">2153PJ 16</meta:user-defined>
    <meta:user-defined meta:name="OVERHEIDop.straatnaam">Pesetaweg</meta:user-defined>
    <meta:user-defined meta:name="OVERHEIDop.woonplaats">Nieuw-Vennep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1041</meta:user-defined>
    <meta:user-defined meta:name="OVERHEIDop.GmbID/DC.identifier">gmb-2019-181041</meta:user-defined>
    <meta:user-defined meta:name="OVERHEIDop.versieInformatie"/>
  </office:meta>
</office:document-meta>
</file>